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cortenstalen paneel nabij Hilweg 2 te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cortenstalen paneel nabij Hilweg 2 te Werkendam (2024-034968).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4-11-2024.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657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7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7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4968</meta:user-defined>
    <meta:user-defined meta:name="DCTERMS.abstract">Plaatsen van een cortenstalen paneel</meta:user-defined>
    <dc:language>nl</dc:language>
    <meta:user-defined meta:name="DC.title">Gemeente Altena - Toestemming voor het plaatsen van een cortenstalen paneel nabij Hilweg 2 te Werkendam</meta:user-defined>
    <meta:user-defined meta:name="OVERHEIDop.locatietype/OVERHEIDop.gebiedsmarkering">GeometrieRef</meta:user-defined>
    <meta:user-defined meta:name="DCTERMS.W3CDTF/DCTERMS.available">2024-11-06</meta:user-defined>
    <meta:user-defined meta:name="DCTERMS.W3CDTF/OVERHEIDop.jaargang">2024</meta:user-defined>
    <meta:user-defined meta:name="OVERHEIDop.externeBijlage">afwijkvergunning|exb-2024-42084</meta:user-defined>
    <meta:user-defined meta:name="OVERHEIDop.publicationIssue">466571</meta:user-defined>
    <meta:user-defined meta:name="OVERHEIDop.GmbID/DC.identifier">gmb-2024-466571</meta:user-defined>
    <meta:user-defined meta:name="OVERHEIDop.versieInformatie"/>
  </office:meta>
</office:document-meta>
</file>