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Elsenhof 2 5571LA Bergeijk, Kern Bergeijk plaatsen van een hoogwerker op 20 februari 2024 aan de toren aan de Elsenhof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523</text:p>
            <text:p text:style-name="common-al">Ontvangstdatum melding: 16-01-2024 </text:p>
            <text:p text:style-name="common-al">Omschrijving: plaatsen van een hoogwerker op 20 februari 2024 aan de toren aan de Elsenhof in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5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3523</meta:user-defined>
    <meta:user-defined meta:name="DCTERMS.abstract">plaatsen van een hoogwerker op 20 februari 2024 aan de toren aan de Elsenhof in Bergeijk</meta:user-defined>
    <dc:language>nl</dc:language>
    <meta:user-defined meta:name="OVERHEIDop.locatietype/OVERHEIDop.gebiedsmarkering">Punt</meta:user-defined>
    <meta:user-defined meta:name="DC.title">Ontvangen melding over Elsenhof 2 5571LA Bergeijk, Kern Bergeijk plaatsen van een hoogwerker op 20 februari 2024 aan de toren aan de Elsenhof in Berge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57</meta:user-defined>
    <meta:user-defined meta:name="OVERHEIDop.GmbID/DC.identifier">gmb-2024-46657</meta:user-defined>
    <meta:user-defined meta:name="OVERHEIDop.versieInformatie"/>
  </office:meta>
</office:document-meta>
</file>