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Sibrandabuorren-Aesgewei 3</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24 oktober 2024 het bestemmingsplan “Sibrandabuorren-Aesgewei 3” gewijzigd vastgesteld. Burgemeester en wethouders maken daarom bekend dat dit bestemmingsplan ter inzage ligt. </text:p>
            <text:p text:style-name="common-al">Omdat het ontwerp van dit bestemmingsplan nog vóór 1 januari 2024 ter inzage is gelegd, wordt dit plan nog op basis van de oude wetgeving afgerond en niet volgens de Omgevingswet. </text:p>
            <text:p text:style-name="common-al">
            <text:span text:style-name="nadrukvet">Wat houdt dit bestemmingsplan in?</text:span>
          </text:p>
            <text:p text:style-name="common-al">Het bestemmingsplan is opgesteld om op het perceel Aesgewei 3 te Sibrandabuorren het volgende planologisch te regelen:</text:p>
            <text:list text:style-name="id1-3-2-1-1-5">
              <text:list-item text:style-override="id1-3-2-1-1-5-1">
                <text:number>1.</text:number>
                <text:p text:style-name="al">De bestaande boerderij krijgt de bestemming van een woonboerderij;</text:p>
              </text:list-item>
              <text:list-item text:style-override="id1-3-2-1-1-5-2">
                <text:number>2.</text:number>
                <text:p text:style-name="al">De agrarische bedrijfsbebouwing op het achtererf wordt gesloopt;</text:p>
              </text:list-item>
              <text:list-item text:style-override="id1-3-2-1-1-5-3">
                <text:number>3.</text:number>
                <text:p text:style-name="al">Op de plaats van de huidige stal wordt de mogelijkheid geboden voor de bouw van één woning.</text:p>
              </text:list-item>
            </text:list>
            <text:p text:style-name="common-al">Dit alles kan gerealiseerd worden op basis van de ‘ruimte-voor-ruimte’ regeling. Zowel de provincie als de gemeente hebben deze regeling in hun ruimtelijk beleid opgenomen. Als minimaal 1000 m2 van de voormalige agrarische bebouwing wordt gesloopt, mag een woning worden teruggebouwd.</text:p>
            <text:p text:style-name="common-al">Het bestemmingsplan is op twee punten gewijzigd ten opzichte van het ontwerp-bestemmingsplan. Deze ambtshalve wijzigingen hebben betrekking op archeologie en bodem. In de Staat van wijzigingen bij het raadsbesluit zijn deze (ambtshalve) wijzigingen opgenomen. Er zijn geen zienswijzen ingediend met betrekking tot het ontwerp-bestemmingsplan. Vanwege de gewijzigde vaststelling is de provincie van de wijzigingen op de hoogte gebracht. De provincie heeft aangegeven akkoord te zijn met de wijzigingen.</text:p>
            <text:p text:style-name="common-al">
            <text:span text:style-name="nadrukvet">Wanneer en waar kunt u de stukken inzien?</text:span>
          </text:p>
            <text:p text:style-name="common-al">Het gewijzigd vastgestelde bestemmingsplan kunt u inzien van vrijdag 8 november t/m 20 december 2024. Dit kan bij het gemeentelijk loket in Sneek. Het gewijzigd vastgestelde bestemmingsplan is ook te bekijken op de website <text:a xlink:href="https://omgevingswet.overheid.nl/regels-op-de-kaart/viewer/locatie?regelsandere=regels" xlink:type="simple">Regels op de kaart</text:a> in het Omgevingsloket. Het planidentificatienummer van dit bestemmingsplan is: NL.IMRO.1900.2023oostBPaesgewi3-vast</text:p>
            <text:p text:style-name="common-al">
            <text:span text:style-name="nadrukvet">Hoe kunt u reageren?</text:span>
          </text:p>
            <text:p text:style-name="common-al">Als u het niet eens bent met het besluit om het bestemmingsplan vast te stellen, dan kunt u hiertegen in beroep gaan. Let erop dat u dit doet binnen de bovengenoemde inzagetermijn.</text:p>
            <text:p text:style-name="common-al">
            <text:span text:style-name="nadrukvet">Wie kan beroep indienen?</text:span>
          </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hebben ingediend;</text:p>
              </text:list-item>
              <text:list-item text:style-override="id1-3-2-1-1-13-3">
                <text:number>3.</text:number>
                <text:p text:style-name="al">niet-belanghebbenden die aantonen dat zij redelijkerwijs niet in staat waren een zienswijze bij de gemeenteraad in te dienen.</text:p>
              </text:list-item>
            </text:list>
            <text:p text:style-name="common-al">U kunt uw beroepschrift sturen aan: Afdeling bestuursrechtspraak van de Raad van State, Postbus 20019, 2500 EA ‘s Gravenhage</text:p>
            <text:p text:style-name="common-al">U kunt het beroepschrift ook digitaal indienen bij genoemde Afdeling via <text:a xlink:href="https://loket.raadvanstate.nl/digitaal-loket/" xlink:type="simple">het digitaal loket van de Raad van State</text:a>. Op de genoemde site staan de precieze voorwaarden vermeld.</text:p>
            <text:p text:style-name="common-al">
            <text:span text:style-name="nadrukvet">Wilt u de uitspraak op beroep niet afwachten?</text:span>
          </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is geldig vanaf de dag na het aflopen van de beroepstermijn van zes weken.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56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6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6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3oostBPaesgewi3-vast</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Sibrandabuorren-Aesgewei 3</meta:user-defined>
    <meta:user-defined meta:name="DCTERMS.W3CDTF/DCTERMS.available">2024-11-07</meta:user-defined>
    <meta:user-defined meta:name="DCTERMS.W3CDTF/OVERHEIDop.jaargang">2024</meta:user-defined>
    <meta:user-defined meta:name="OVERHEIDop.publicationIssue">466561</meta:user-defined>
    <meta:user-defined meta:name="OVERHEIDop.GmbID/DC.identifier">gmb-2024-466561</meta:user-defined>
    <meta:user-defined meta:name="OVERHEIDop.versieInformatie"/>
  </office:meta>
</office:document-meta>
</file>