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8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4 is een melding ontvangen waarvoor geen vergunningsplicht geldt voor de locatie Kanaalstraat 119D AK, 5104AB Dongen. De melding is geregistreerd onder zaaknummer Z2024-00001467. De melding betreft:</text:p>
            <text:p text:style-name="common-al">- verwijderen van asbest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6656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6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6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467</meta:user-defined>
    <meta:user-defined meta:name="DCTERMS.abstract">Kanaalstraat 119D AK, 5104AB Dongen</meta:user-defined>
    <dc:language>nl</dc:language>
    <meta:user-defined meta:name="OVERHEIDop.locatietype/OVERHEIDop.gebiedsmarkering">Vlak</meta:user-defined>
    <meta:user-defined meta:name="DC.title">Ontvangst melding, : 28 oktober 2024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560</meta:user-defined>
    <meta:user-defined meta:name="OVERHEIDop.GmbID/DC.identifier">gmb-2024-466560</meta:user-defined>
    <meta:user-defined meta:name="OVERHEIDop.versieInformatie"/>
  </office:meta>
</office:document-meta>
</file>