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dakronovatie aan de buitenzijde van de woning, asbest uitgesloten aan de Hendrikstraat 18 in Gameren. Zaaknummer: ODR231641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7-1-2024 een melding Activiteitenbesluit voor een dakronovatie aan de buitenzijde van de woning, asbest uitgesloten op het adres Hendrikstraat 18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641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dakronovatie aan de buitenzijde van de woning, asbest uitgesloten aan de Hendrikstraat 18 in Gameren. Zaaknummer: ODR2316416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56</meta:user-defined>
    <meta:user-defined meta:name="OVERHEIDop.GmbID/DC.identifier">gmb-2024-46656</meta:user-defined>
    <meta:user-defined meta:name="OVERHEIDop.versieInformatie"/>
  </office:meta>
</office:document-meta>
</file>