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anwijzing gehandicaptenparkeerplaats op kenteken Wilgenhof 11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41106</text:p>
            <text:p text:style-name="context_bottom"/>
          </text:section>
          <text:p text:style-name="aanhef_wie">Burgemeester en wethouders van Scherpenzeel</text:p>
          <text:section text:name="considerans_id1-3-2-1-3" text:style-name="considerans">
            <text:p text:style-name="considerans.al"/>
            <text:p text:style-name="tussenkopcur">
            <text:span text:style-name="nadrukvet">Overwegingen ten aanzien van het besluit</text:span>
         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 Gelet op:</text:p>
            <text:p text:style-name="al">artikel 12, onder a, van het besluit Administratieve bepalingen inzake het wegverkeer (BABW);</text:p>
            <text:p text:style-name="al">artikelen 15, lid 1 en 18, lid 1 onder d, van de Wegenverkeerswet 1994 (WVW);</text:p>
            <text:p text:style-name="al">de Mandaatregeling gemeente Scherpenzeel 2024, waarbij de bevoegdheid tot het nemen van een verkeersbesluit voor een gehandicaptenparkeerplaats is gemandateerd aan de teamleider van Team Leefomgeving; </text:p>
            <text:p text:style-name="al">Overwegingen ten aanzien van het besluit: </text:p>
            <text:p text:style-name="al">1. dat het voor de bewoner van bovengenoemd adres noodzakelijk is dat het motorvoertuig waarin gereden wordt, altijd in de nabijheid van de woning kan worden geparkeerd; </text:p>
            <text:p text:style-name="al">2. dat het daarom gewenst is dichtbij de woning een op kenteken gestelde gehandicaptenparkeerplaats aan te wijzen; </text:p>
            <text:p text:style-name="al">3. dat de aan te wijzen locatie in beheer is bij de gemeente Scherpenzeel; </text:p>
            <text:p text:style-name="al">4. dat krachtens artikel 2, lid 1 van de Wegenverkeerswet 1994 met onderhavig verkeersbesluit wordt beoogd: </text:p>
            <text:p text:style-name="al">a. het verzekeren van de veiligheid op de weg; </text:p>
            <text:p text:style-name="al">b het beschermen van weggebruikers en passagiers; </text:p>
            <text:p text:style-name="al">c. het zoveel mogelijk waarborgen van de vrijheid van het verkeer; dat conform artikel 24 van het BABW overleg is gevoerd met de verkeersadviseur en tevens mandataris van de korpschef van de politie-eenheid Gelderland Midden, hetgeen geresulteerd heeft in een positief advies.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laatsing van bord E06 van bijlage 1 van het RVV 1990, met een onderbord waarop het kenteken staat aangegeven, nabij Wilgenhof 11 te Scherpenzeel een gehandicaptenparkeerplaats op kenteken aan te wijz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erpenzeel,</text:span>
            <text:span text:style-name="datum">6 november 2024</text:span>
          </text:p>
          </text:section>
          <text:section text:name="ondertekening_id1-3-2-3-2">
            <text:p><text:span text:style-name="functie">Burgemeester en wethouders van Scherpenzeel,</text:span></text:p>
            <text:p><text:span text:style-name="deze">Namens deze,</text:span></text:p>
          </text:section>
          <text:section text:name="ondertekening_id1-3-2-3-3">
            <text:p><text:span text:style-name="deze"/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/></text:p>
          </text:section>
          <text:section text:name="ondertekening_id1-3-2-3-6">
            <text:p><text:span text:style-name="deze"/></text:p>
            <text:p><text:span text:style-name="ondertekening_naam">
            <text:span text:style-name="voornaam">A.</text:span>
            <text:span text:style-name="achternaam">Franken</text:span>
          </text:span></text:p>
            <text:p><text:span text:style-name="functie">Teamleider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de Algemene wet bestuursrecht kan tegen dit besluit binnen zes weken na dag van bekendmaking bezwaar worden gemaakt. Het bezwaarschrift moet gericht worden aan: burgemeesters en wethouders van Scherpenzeel, Postbus 100, 3925 ZJ Scherpenzeel.</text:p>
          <text:p text:style-name="bezwaarschrift_al">Het bezwaarschrift dient te zijn ondertekend en het volgende te bevatten:</text:p>
          <text:list text:style-name="id1-3-2-4-5">
            <text:list-item text:style-override="id1-3-2-4-5-1">
              <text:number>a.</text:number>
              <text:p text:style-name="al">naam en adres van de indiener;</text:p>
            </text:list-item>
            <text:list-item text:style-override="id1-3-2-4-5-2">
              <text:number>b.</text:number>
              <text:p text:style-name="al">de dagtekening;</text:p>
            </text:list-item>
            <text:list-item text:style-override="id1-3-2-4-5-3">
              <text:number>c.</text:number>
              <text:p text:style-name="al">een omschrijving van het besluit waartegen het bezwaar is gericht;</text:p>
            </text:list-item>
            <text:list-item text:style-override="id1-3-2-4-5-4">
              <text:number>d.</text:number>
              <text:p text:style-name="al">de gronden van het bezwaar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65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Scherpenzeel</meta:user-defined>
    <meta:user-defined meta:name="OVERHEID.Gemeente/OVERHEID.authority">Scherpenze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erpenze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Scherpenzeel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110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 op kenteken Wilgenhof 1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8</meta:user-defined>
    <meta:user-defined meta:name="OVERHEIDop.GmbID/DC.identifier">gmb-2024-466558</meta:user-defined>
    <meta:user-defined meta:name="OVERHEIDop.versieInformatie"/>
  </office:meta>
</office:document-meta>
</file>