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468, het plaatsen van een  afvoerpijp Kalverstraat 3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11-2024 21:2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655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468</meta:user-defined>
    <meta:user-defined meta:name="DCTERMS.abstract">het plaatsen van een  afvoerpijp Kalverstraat 3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468, het plaatsen van een  afvoerpijp Kalverstraat 30 te Almelo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56</meta:user-defined>
    <meta:user-defined meta:name="OVERHEIDop.GmbID/DC.identifier">gmb-2024-466556</meta:user-defined>
    <meta:user-defined meta:name="OVERHEIDop.versieInformatie"/>
  </office:meta>
</office:document-meta>
</file>