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tijdelijke woonunit aan Merk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56</text:p>
            <text:p text:style-name="common-al">Ontvangstdatum aanvraag: 04-11-2024</text:p>
            <text:p text:style-name="common-al">Plaats/adres: Merksveld in Bergeijk</text:p>
            <text:p text:style-name="common-al">Omschrijving: het plaatsen van een tijdelijke woonunit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655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56</meta:user-defined>
    <meta:user-defined meta:name="DCTERMS.abstract">plaatsen van een tijdelijke woonunit aan Merks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tijdelijke woonunit aan Merksvel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52</meta:user-defined>
    <meta:user-defined meta:name="OVERHEIDop.GmbID/DC.identifier">gmb-2024-466552</meta:user-defined>
    <meta:user-defined meta:name="OVERHEIDop.versieInformatie"/>
  </office:meta>
</office:document-meta>
</file>