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rtillerieweg 10, 5403 P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11-2024 een aanvraag omgevingsvergunning ontvangen.</text:p>
            <text:p text:style-name="common-al">Het betreft een aanvraag op locatie Artillerieweg 10, 5403 PB Uden met omschrijving "tijdelijk verhuren van kamers aan vier arbeidsmigranten en afwijken van het omgevingsplan".</text:p>
            <text:p text:style-name="common-al">De zaak is geregistreerd onder nummer 87058-2024 en is aangevraagd voor de volgende onderdelen: Buitenplanse omgevingsplan activiteit (B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6655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55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55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870582024</meta:user-defined>
    <meta:user-defined meta:name="DCTERMS.abstract">tijdelijk verhuren van kamers aan vier arbeidsmigranten en afwijken van het omgev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Artillerieweg 10, 5403 PB Ud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551</meta:user-defined>
    <meta:user-defined meta:name="OVERHEIDop.GmbID/DC.identifier">gmb-2024-466551</meta:user-defined>
    <meta:user-defined meta:name="OVERHEIDop.versieInformatie"/>
  </office:meta>
</office:document-meta>
</file>