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eat and Chips Eindhoven B.V. ; toevoegen terras 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40 </text:p>
            <text:p text:style-name="common-al"> Omschrijving: horecabedrijf Meat and Chips Eindhoven B.V. ; toevoegen terra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5 5611AE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04-11-2024 </text:p>
            <text:p text:style-name="common-al"> Heeft u direct belang bij deze beslissing? Dan kunt u binnen zes weken, na 04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5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440</meta:user-defined>
    <meta:user-defined meta:name="DCTERMS.abstract">horecabedrijf Meat and Chips Eindhoven B.V. ; toevoegen terras </meta:user-defined>
    <dc:language>nl</dc:language>
    <meta:user-defined meta:name="OVERHEIDop.locatietype/OVERHEIDop.gebiedsmarkering">Punt</meta:user-defined>
    <meta:user-defined meta:name="DC.title">Besluit: horecabedrijf Meat and Chips Eindhoven B.V. ; toevoegen terras , Piazza 75 5611AE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50</meta:user-defined>
    <meta:user-defined meta:name="OVERHEIDop.GmbID/DC.identifier">gmb-2024-466550</meta:user-defined>
    <meta:user-defined meta:name="OVERHEIDop.versieInformatie"/>
  </office:meta>
</office:document-meta>
</file>