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Mr. Heemskerkstraat/Freule Berkhoutstraat, 3904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Freule Berkhoutstraat 200-218 (even)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>01-11-2024</text:p>
            <text:p text:style-name="common-al">CLZ-00012159, realiseren van tien beneden-boven woningen,</text:p>
            <text:p text:style-name="common-al">op het perceel  Freule Berkhoutstraat 200-218 (even) te Veenendaal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66547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547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547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159</meta:user-defined>
    <dc:language>nl</dc:language>
    <meta:user-defined meta:name="OVERHEIDop.locatietype/OVERHEIDop.gebiedsmarkering">Vlak</meta:user-defined>
    <meta:user-defined meta:name="DC.title">Publicatie verleende vergunning Mr. Heemskerkstraat/Freule Berkhoutstraat, 3904 Veenendaal te Veenendaal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547</meta:user-defined>
    <meta:user-defined meta:name="OVERHEIDop.GmbID/DC.identifier">gmb-2024-466547</meta:user-defined>
    <meta:user-defined meta:name="OVERHEIDop.versieInformatie"/>
  </office:meta>
</office:document-meta>
</file>