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467, het verbouwen van de woning (aanbouwen) Menkemaborg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1-2024 16:30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654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5467</meta:user-defined>
    <meta:user-defined meta:name="DCTERMS.abstract">het verbouwen van de woning (aanbouwen) Menkemaborg 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467, het verbouwen van de woning (aanbouwen) Menkemaborg 2 te Almelo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46</meta:user-defined>
    <meta:user-defined meta:name="OVERHEIDop.GmbID/DC.identifier">gmb-2024-466546</meta:user-defined>
    <meta:user-defined meta:name="OVERHEIDop.versieInformatie"/>
  </office:meta>
</office:document-meta>
</file>