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regeling en eigen bijdrage Oekraïense ontheemden gemeente Nunspeet 2024 </text:p>
      <text:section text:name="regeling_id1-3-2" text:style-name="regeling">
        <text:section text:name="aanhef_id1-3-2-1" text:style-name="aanhef">
          <text:section text:name="preambule_id1-3-2-1-1" text:style-name="preambule">
            <text:p text:style-name="al">Het college van burgemeester en wethouders; </text:p>
            <text:p text:style-name="al">gelet op: </text:p>
            <text:list text:style-name="id1-3-2-1-1-3">
              <text:list-item text:style-override="id1-3-2-1-1-3-1">
                <text:number>1.</text:number>
                <text:p text:style-name="al">opvang van ontheemden Oekraïne in de gemeentelijke opvang (GOO) en de particuliere opvang (POO); </text:p>
              </text:list-item>
              <text:list-item text:style-override="id1-3-2-1-1-3-2">
                <text:number>2.</text:number>
                <text:p text:style-name="al">de Regeling opvang ontheemden Oekraïne (RooO);  </text:p>
              </text:list-item>
            </text:list>
            <text:p text:style-name="al">overwegende dat: </text:p>
            <text:list text:style-name="id1-3-2-1-1-5">
              <text:list-item text:style-override="id1-3-2-1-1-5-1">
                <text:number>1.</text:number>
                <text:p text:style-name="al">het wenselijk is om voor dit doel lokale beleidsregels vast te stellen; </text:p>
              </text:list-item>
            </text:list>
            <text:p text:style-name="al">Besluit: </text:p>
            <text:p text:style-name="al">Vast te stellen de Beleidsregels leefgeldregeling en eigen bijdrage ontheemden Oekraïne gemeente Nunspee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omschreven zijn hebben dezelfde betekenis als in de Regeling opvang ontheemden Oekraïne (RooO)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college van burgemeester en wethouders: het college van burgemeester en wethouders van de gemeente Nunspeet. </text:p>
                  </text:list-item>
                  <text:list-item text:style-override="id1-3-2-2-1-3-3-2">
                    <text:number>b.</text:number>
                    <text:p text:style-name="al">RooO: Regeling opvang ontheemden Oekraïne. </text:p>
                  </text:list-item>
                  <text:list-item text:style-override="id1-3-2-2-1-3-3-3">
                    <text:number>c.</text:number>
                    <text:p text:style-name="al">leefgeld: de door de ontheemde te ontvangen financiële toelage, bedoeld in artikel 6, eerste lid, aanhef en onder b van de RooO, bestaat uit een bedrag ten behoeve van voedsel en een bedrag ten behoeve van kleding en andere persoonlijke uitgaven conform de Bekostigingsregeling opvang ontheemden Oekraïne. </text:p>
                  </text:list-item>
                  <text:list-item text:style-override="id1-3-2-2-1-3-3-4">
                    <text:number>d.</text:number>
                    <text:p text:style-name="al">wooncomponent: geld om een bijdrage te doen in gas, water, licht en andere bijkomende kosten in een POO. </text:p>
                  </text:list-item>
                  <text:list-item text:style-override="id1-3-2-2-1-3-3-5">
                    <text:number>e.</text:number>
                    <text:p text:style-name="al">gezin: de volgende gezinsleden van de ontheemde die in verband met de tijdelijke bescherming in Nederland aanwezig zijn: </text:p>
                    <text:list text:style-name="id1-3-2-2-1-3-3-5-3">
                      <text:list-item text:style-override="id1-3-2-2-1-3-3-5-3-1">
                        <text:number>i.</text:number>
                        <text:p text:style-name="al">echtgenoten of aan gehuwden gelijkgestelde partners; </text:p>
                      </text:list-item>
                      <text:list-item text:style-override="id1-3-2-2-1-3-3-5-3-2">
                        <text:number>ii.</text:number>
                        <text:p text:style-name="al">twee personen die hun hoofdverblijf in dezelfde woning hebben en blijk geven zorg te dragen voor elkaar door middel van het leveren van een bijdrage in de kosten van de huishouding dan wel anderszins. </text:p>
                      </text:list-item>
                      <text:list-item text:style-override="id1-3-2-2-1-3-3-5-3-3">
                        <text:number>iii.</text:number>
                        <text:p text:style-name="al">hun minderjarige kinderen, mits zij ongehuwd en van hun afhankelijk zijn; </text:p>
                      </text:list-item>
                      <text:list-item text:style-override="id1-3-2-2-1-3-3-5-3-4">
                        <text:number>iv.</text:number>
                        <text:p text:style-name="al">de vader, moeder, of een andere volwassene die volgens het recht of de praktijk in Nederland verantwoordelijk is voor de minderjarige en ongehuwde ontheemde; </text:p>
                      </text:list-item>
                    </text:list>
                  </text:list-item>
                  <text:list-item text:style-override="id1-3-2-2-1-3-3-6">
                    <text:number>f.</text:number>
                    <text:p text:style-name="al">POO: opvangvoorziening voor ontheemden binnen de gemeentegrenzen van de gemeente Nunspeet, anders dan: </text:p>
                    <text:list text:style-name="id1-3-2-2-1-3-3-6-3">
                      <text:list-item text:style-override="id1-3-2-2-1-3-3-6-3-1">
                        <text:number>i.</text:number>
                        <text:p text:style-name="al">een gemeentelijke opvangvoorziening; of </text:p>
                      </text:list-item>
                      <text:list-item text:style-override="id1-3-2-2-1-3-3-6-3-2">
                        <text:number>ii.</text:number>
                        <text:p text:style-name="al">een woning van de ontheemde of van een gezinslid van de og. </text:p>
                      </text:list-item>
                    </text:list>
                  </text:list-item>
                  <text:list-item text:style-override="id1-3-2-2-1-3-3-7">
                    <text:number>g.</text:number>
                    <text:p text:style-name="al">GOO: door of vanwege het college van burgemeester en wethouders aangeboden of beschikbaar gestelde opvangvoorziening voor ontheemden binnen de gemeentegrenzen van de gemeente Nunspeet. </text:p>
                  </text:list-item>
                  <text:list-item text:style-override="id1-3-2-2-1-3-3-8">
                    <text:number>h.</text:number>
                    <text:p text:style-name="al">Eigen Bijdrage: een vast bedrag voor GWE (gas, water en elektra) van €105 per maand per volwassen ontheemde die gebruik maakt van de gemeentelijke opvang.</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 RooO </text:p>
            <text:p text:style-name="al">Het college van burgemeester en wethouders kan leefgeld verstrekken aan de Oekraïense ontheemde die: </text:p>
            <text:list text:style-name="id1-3-2-2-2-3">
              <text:list-item text:style-override="id1-3-2-2-2-3">
                <text:number>a.</text:number>
                <text:p text:style-name="al">wordt opgevangen in de POO of GOO; </text:p>
              </text:list-item>
              <text:list-item text:style-override="id1-3-2-2-2-4">
                <text:number>b.</text:number>
                <text:p text:style-name="al">staat geregistreerd in het Basisregistratie persoonsgegevens (BRP) van de gemeente Nunspeet; </text:p>
              </text:list-item>
              <text:list-item text:style-override="id1-3-2-2-2-5">
                <text:number>c.</text:number>
                <text:p text:style-name="al">in het bezit is van een Burgerservicenummer (BSN). </text:p>
              </text:list-item>
            </text:list>
          </text:section>
          <text:section text:name="artikel_id1-3-2-2-3" text:style-name="artikel">
            <text:p text:style-name="artikel_kop_titel"><text:span text:style-name="artikel_kop_label">Artikel</text:span> <text:span text:style-name="artikel_kop_nr">3.</text:span> Leefgeldregeling en werk </text:p>
            <text:list text:style-name="id1-3-2-2-3-2">
              <text:list-item text:style-override="id1-3-2-2-3-2">
                <text:number>1.</text:number>
                <text:p text:style-name="al">Het recht op leefgeld voor het gehele gezin vervalt wanneer een meerderjarig gezinslid inkomsten uit arbeid verwerft. </text:p>
              </text:list-item>
              <text:list-item text:style-override="id1-3-2-2-3-3">
                <text:number>2.</text:number>
                <text:p text:style-name="al">Indien het eerste lid van toepassing is dan vervalt het recht op leefgeld per de eerste dag van de eerstvolgende kalendermaand na de eerste dag waarop de ontheemde zijn eerste op loon waardeerbare werkzaamheden heeft verricht. Er vindt geen verrekening plaats met inkomsten.</text:p>
              </text:list-item>
              <text:list-item text:style-override="id1-3-2-2-3-4">
                <text:number>3.</text:number>
                <text:p text:style-name="al">Het college van burgemeester en wethouders kan, indien individuele omstandigheden daartoe noodzaken, het recht op leefgeld van een minderjarige ontheemde die op loon waardeerbare activiteiten verricht voortzetten. </text:p>
              </text:list-item>
              <text:list-item text:style-override="id1-3-2-2-3-5">
                <text:number>4.</text:number>
                <text:p text:style-name="al">Wanneer een ontheemde start met het verrichten van op loon waardeerbare activiteiten zijn zij verplicht om dit binnen vijf werkdagen te melden bij de gemeente. </text:p>
              </text:list-item>
              <text:list-item text:style-override="id1-3-2-2-3-6">
                <text:number>5.</text:number>
                <text:p text:style-name="al">Wanneer de ontheemde langer dan 28 dagen per kalenderjaar afwezig is uit de opvang kan de gemeente het leefgeld stopzetten. </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
                <text:number>1.</text:number>
                <text:p text:style-name="al">Ontheemden met inkomsten moeten een eigen bijdrage betalen voor GWE (gas, water en elektra) mits het inkomen meer is dan het normbedrag (leefgeld + eigen bijdrage).</text:p>
              </text:list-item>
              <text:list-item text:style-override="id1-3-2-2-4-3">
                <text:number>2.</text:number>
                <text:p text:style-name="al">Bijdrageplichtig zijn ontheemden die worden opgevangen in een gemeentelijke opvanglocatie (GOO):</text:p>
                <text:list text:style-name="id1-3-2-2-4-3-3">
                  <text:list-item text:style-override="id1-3-2-2-4-3-3-1">
                    <text:number>i.</text:number>
                    <text:p text:style-name="al">Volwassen ontheemden met inkomsten uit arbeid, in binnen- of buitenland</text:p>
                  </text:list-item>
                  <text:list-item text:style-override="id1-3-2-2-4-3-3-2">
                    <text:number>ii.</text:number>
                    <text:p text:style-name="al">Volwassen ontheemden die een loondervingsuitkering of toeslag ontvangen</text:p>
                  </text:list-item>
                  <text:list-item text:style-override="id1-3-2-2-4-3-3-3">
                    <text:number>iii.</text:number>
                    <text:p text:style-name="al">Volwassen gezinsleden zonder eigen inkomsten. Als ontheemden zijn getrouwd met of een geregistreerd partnerschap hebben met een ontheemde die eigen inkomsten heeft of anderszins een gezamenlijke huishouding voert (artikel 1 lid 2). </text:p>
                  </text:list-item>
                  <text:list-item text:style-override="id1-3-2-2-4-3-3-4">
                    <text:number>iv.</text:number>
                    <text:p text:style-name="al">Volwassen kinderen van ontheemden worden gezien als een apart individu of gezin in de RooO en vallen dus niet meer onder de definitie van ‘gezinslid.</text:p>
                  </text:list-item>
                </text:list>
              </text:list-item>
              <text:list-item text:style-override="id1-3-2-2-4-4">
                <text:number>3.</text:number>
                <text:p text:style-name="al">Oekraïense inwoners die in een gemeentelijke opvang verblijven zijn verplicht inkomsten op te geven.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Mocht de leefgeldregeling zoals opgesteld in de beleidsregels niet voldoende ondersteuning bieden kan het college van burgemeester en wethouders, gelet op alle omstandigheden, in het individuele geval beoordelen of de aanvrager in afwijking van de beleidsregels wel recht heel op een deel, of het gehele bedrag aan leefgeld indien dringende redenen hiertoe noodzaken. </text:p>
              </text:list-item>
              <text:list-item text:style-override="id1-3-2-2-5-3">
                <text:number>2.</text:number>
                <text:p text:style-name="al">Wanneer de ontheemde door de inning van de eigen bijdrage onevenredig wordt geschaad kan de ontheemde een beroep doen op een hardheidsclausule in de RooO (artikel 2b) en een bezwaar indienen bij de gemeente Nunspeet.</text:p>
              </text:list-item>
            </text:list>
          </text:section>
          <text:section text:name="artikel_id1-3-2-2-6" text:style-name="artikel">
            <text:p text:style-name="artikel_kop_titel"><text:span text:style-name="artikel_kop_label">Artikel</text:span> <text:span text:style-name="artikel_kop_nr">6.</text:span> lnwerkingtreding </text:p>
            <text:list text:style-name="id1-3-2-2-6-2">
              <text:list-item text:style-override="id1-3-2-2-6-2">
                <text:number>1.</text:number>
                <text:p text:style-name="al">Deze beleidsregels treden in werking met ingang van 1 november 2024.</text:p>
              </text:list-item>
              <text:list-item text:style-override="id1-3-2-2-6-3">
                <text:number>2.</text:number>
                <text:p text:style-name="al">Deze beleidsregels worden aangehaald als: Beleidsregels leefgeldregeling en eigen bijdrage Oekraïense ontheemden gemeente Nunspeet 2024. </text:p>
              </text:list-item>
              <text:list-item text:style-override="id1-3-2-2-6-4">
                <text:number>3.</text:number>
                <text:p text:style-name="al">De beleidsregels ‘leefgeldregeling Oekraïense ontheemden gemeente Nunspeet 2023’ worden ingetrokken per 1 november 2024.  </text:p>
              </text:list-item>
            </text:list>
            <text:p text:style-name="al"/>
            <text:p text:style-name="al"/>
          </text:section>
        </text:section>
        <text:section text:name="regeling-sluiting_id1-3-2-3" text:style-name="regeling-sluiting">
          <text:section text:name="ondertekening_id1-3-2-3-1">
            <text:p><text:span text:style-name="functie">Aldus vastgesteld op 22 oktober 2024, </text:span></text:p>
            <text:p><text:span text:style-name="functie">Het college van burgermeester en wethouder, </text:span></text:p>
            <text:p><text:span text:style-name="functie">C.W.J. Blom     Mr. A. Heijkamp</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5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Financiën | Organisatie en beleid</meta:user-defined>
    <meta:user-defined meta:name="DC.source">Regeling opvang ontheemden Oekraïne]|[https://wetten.overheid.nl/jci1.3:c:BWBR0046503&amp;z=2024-07-01&amp;g=2024-07-01</meta:user-defined>
    <meta:user-defined meta:name="DCTERMS.alternative">Beleidsregels leefgeldregeling en eigen bijdrage Oekraïense ontheemden gemeente Nunspeet 2024 </meta:user-defined>
    <dc:language>nl</dc:language>
    <meta:user-defined meta:name="OVERHEIDop.locatietype/OVERHEIDop.gebiedsmarkering">Gemeente</meta:user-defined>
    <meta:user-defined meta:name="DC.title">Beleidsregels leefgeldregeling en eigen bijdrage Oekraïense ontheemden gemeente Nunspeet 2024</meta:user-defined>
    <meta:user-defined meta:name="DCTERMS.W3CDTF/DCTERMS.available">2024-11-06</meta:user-defined>
    <meta:user-defined meta:name="DCTERMS.W3CDTF/OVERHEIDop.jaargang">2024</meta:user-defined>
    <meta:user-defined meta:name="OVERHEIDop.publicationIssue">466545</meta:user-defined>
    <meta:user-defined meta:name="OVERHEIDop.betreftRegeling">CVDR726304_1</meta:user-defined>
    <meta:user-defined meta:name="xs:date/OVERHEIDop.startdatum">2024-11-01</meta:user-defined>
    <meta:user-defined meta:name="OVERHEIDop.GmbID/DC.identifier">gmb-2024-466545</meta:user-defined>
    <meta:user-defined meta:name="OVERHEIDop.versieInformatie"/>
  </office:meta>
</office:document-meta>
</file>