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een eik (kadastraal perceel E1022) op de locatie Onbekend adres te Laren, ingekomen 2 november 2024 (zaaknummer OMG 2024-0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een eik (kadastraal perceel E1022) op de locatie Onbekend adr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654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een eik (kadastraal perceel E1022) op de locatie Onbekend adres te Laren, ingekomen 2 november 2024 (zaaknummer OMG 2024-0430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44</meta:user-defined>
    <meta:user-defined meta:name="OVERHEIDop.GmbID/DC.identifier">gmb-2024-466544</meta:user-defined>
    <meta:user-defined meta:name="OVERHEIDop.versieInformatie"/>
  </office:meta>
</office:document-meta>
</file>