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veranda en het plaatsen van een nieuwe erfafscheiding aan Hezenbergerweg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57, bouwactiviteit (omgevingsplan) voor het legaliseren van een veranda en het plaatsen van een nieuwe erfafscheiding, ingekomen 24 jan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6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veranda en het plaatsen van een nieuwe erfafscheiding aan Hezenbergerweg 57 te Hatt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54</meta:user-defined>
    <meta:user-defined meta:name="OVERHEIDop.GmbID/DC.identifier">gmb-2024-46654</meta:user-defined>
    <meta:user-defined meta:name="OVERHEIDop.versieInformatie"/>
  </office:meta>
</office:document-meta>
</file>