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am's Bakery voor het exploiteren van een bakkerij en lunchroom op de locatie Korte Groenendaal 22, 2801J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am's Bakery mag Bakkerij en lunchroom exploiteren op de locatie Korte Groenendaal 22, 2801JN Gouda.</text:p>
            <text:p text:style-name="common-al">De vergunning is verzonden op 4 november. Het zaaknummer van de vergunning is 910887.</text:p>
            <text:p text:style-name="common-al">Heeft u vragen of opmerkingen over dit besluit of wilt u deze inzien? Dan kunt ons bellen op telefoonnummer 14 0182. Vraag naar Team Vergunningen en Crisisbeheersing.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653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3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6457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am's Bakery voor het exploiteren van een bakkerij en lunchroom op de locatie Korte Groenendaal 22, 2801JN Goud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38</meta:user-defined>
    <meta:user-defined meta:name="OVERHEIDop.GmbID/DC.identifier">gmb-2024-466538</meta:user-defined>
    <meta:user-defined meta:name="OVERHEIDop.versieInformatie"/>
  </office:meta>
</office:document-meta>
</file>