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465, het plaatsen van handelsreclame Bornsestraat 46-4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0-2024 16:5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652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465</meta:user-defined>
    <meta:user-defined meta:name="DCTERMS.abstract">het plaatsen van handelsreclame Bornsestraat 46-4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465, het plaatsen van handelsreclame Bornsestraat 46-48 te Almelo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29</meta:user-defined>
    <meta:user-defined meta:name="OVERHEIDop.GmbID/DC.identifier">gmb-2024-466529</meta:user-defined>
    <meta:user-defined meta:name="OVERHEIDop.versieInformatie"/>
  </office:meta>
</office:document-meta>
</file>