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Verwijderen bovengrondse opslagtank, Turfkade 3 7602P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4390</text:p>
            <text:p text:style-name="common-al">
            <text:span text:style-name="nadrukvet">Datum afgehandeld: </text:span>30 oktober 2024</text:p>
            <text:p text:style-name="common-al">
            <text:span text:style-name="nadrukvet">Locatie:</text:span> Turfkade 3 7602PA Almelo</text:p>
            <text:p text:style-name="common-al">
            <text:span text:style-name="nadrukvet">Projectomschrijving:</text:span> ODT-publicatie, verwijderen bovengrondse opslagtank Turfkade 3 </text:p>
            <text:p text:style-name="common-al">U kunt geen bezwaar maken tegen een ingediende melding. Voor meer informatie over bovenstaande melding kunt u contact opnemen met de Omgevingsdienst Twente.</text:p>
            <text:p text:style-name="common-al">Dit doet u via 0546 - 749500 of info@odtwente.nl</text:p>
            <text:p text:style-name="last-al">Noem hierbij het zaaknummer: Z2024-ODT-014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5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155436</meta:user-defined>
    <meta:user-defined meta:name="DCTERMS.abstract">ODT-publicatie Melding BAL verwijderen bovengrondse opslagtank Turfkade 3 dso-nr</meta:user-defined>
    <dc:language>nl</dc:language>
    <meta:user-defined meta:name="OVERHEIDop.locatietype/OVERHEIDop.gebiedsmarkering">Punt</meta:user-defined>
    <meta:user-defined meta:name="DC.title">Melding milieubelastende activiteit. Verwijderen bovengrondse opslagtank, Turfkade 3 7602PA Alme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20</meta:user-defined>
    <meta:user-defined meta:name="OVERHEIDop.GmbID/DC.identifier">gmb-2024-466520</meta:user-defined>
    <meta:user-defined meta:name="OVERHEIDop.versieInformatie"/>
  </office:meta>
</office:document-meta>
</file>