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en het verduurzamen van de woning op het adres Vleugeldijk 3 in Zuilichem. Zaaknummer: ODR2313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1-2024. De aanvraag omgevingsvergunning heeft betrekking op het verbouwen en het verduurzamen van de woning op het adres Vleugeldijk 3 in Zuilichem.</text:p>
            <text:p text:style-name="common-al">Het betreft een kennisgeving van een besluit tot verlengen van de beslistermijn tot 6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6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9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en het verduurzamen van de woning op het adres Vleugeldijk 3 in Zuilichem. Zaaknummer: ODR2313895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52</meta:user-defined>
    <meta:user-defined meta:name="OVERHEIDop.GmbID/DC.identifier">gmb-2024-46652</meta:user-defined>
    <meta:user-defined meta:name="OVERHEIDop.versieInformatie"/>
  </office:meta>
</office:document-meta>
</file>