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wijzingsbesluit toezichthouders Fysiek Domein en Openbare Orde &amp; Veiligheid 2024</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Horst aan de Maas, ieder voor zover het zijn of haar eigen bevoegdheid betreft;</text:p>
            <text:p text:style-name="common-al">Overwegende:</text:p>
            <text:list text:style-name="id1-3-2-1-1-3">
              <text:list-item text:style-override="id1-3-2-1-1-3-1">
                <text:number>–</text:number>
                <text:p text:style-name="al">dat de burgemeester en het college van burgemeester en wethouders de bevoegdheid hebben om toezichthouders aan te wijzen, die belast zijn met het toezicht op de naleving van het bepaalde bij of krachtens enige wettelijk voorschrift;</text:p>
              </text:list-item>
              <text:list-item text:style-override="id1-3-2-1-1-3-2">
                <text:number>–</text:number>
                <text:p text:style-name="al">dat uit het oogpunt van een goed handhavingsbeleid en adequate taakuitvoering, het noodzakelijk is gebruik te maken van deze bevoegdheden;</text:p>
              </text:list-item>
            </text:list>
            <text:p text:style-name="common-al">Gelet op:</text:p>
            <text:list text:style-name="id1-3-2-1-1-5">
              <text:list-item text:style-override="id1-3-2-1-1-5-1">
                <text:number>–</text:number>
                <text:p text:style-name="al">het bepaalde in de artikelen 160 van de Gemeentewet, 18.6 en 18.7 van de Omgevingswet, 5.2 van de Algemene Plaatselijke Verordening Fysieke Leefomgeving en Openbare Orde en Veiligheid, 41 Alcoholwet, 61 lid 3 Wet op de veiligheidsregio, 18 Wet goed verhuurderschap, 4.2 Wet basisregistratie personen, 5:11 e.v. van de Algemene wet bestuursrecht en het overige bij of krachtens de wet bepaalde;</text:p>
              </text:list-item>
            </text:list>
            <text:p text:style-name="common-al">
            <text:span text:style-name="nadrukvet">BESLUITEN</text:span>
          </text:p>
            <text:list text:style-name="id1-3-2-1-1-7">
              <text:list-item text:style-override="id1-3-2-1-1-7-1">
                <text:number>–</text:number>
                <text:p text:style-name="al">mevrouw Kayleigh Maria Anna Catherina DAEMEN, geboren 29 september 2002 te Venlo</text:p>
              </text:list-item>
              <text:list-item text:style-override="id1-3-2-1-1-7-2">
                <text:number>–</text:number>
                <text:p text:style-name="al">Mike Maria Adriana RODRIGUES DE MIRANDA, geboren 28 april 2001 te Cranendonck.</text:p>
              </text:list-item>
            </text:list>
            <text:p text:style-name="common-al">aan te wijzen als toezichthouder voor het toezicht op de naleving van het bepaalde bij of krachtens de:</text:p>
            <text:list text:style-name="id1-3-2-1-1-9">
              <text:list-item text:style-override="id1-3-2-1-1-9-1">
                <text:number>–</text:number>
                <text:p text:style-name="al">Algemene wet bestuursrecht;</text:p>
              </text:list-item>
              <text:list-item text:style-override="id1-3-2-1-1-9-2">
                <text:number>–</text:number>
                <text:p text:style-name="al">Omgevingswet; </text:p>
              </text:list-item>
              <text:list-item text:style-override="id1-3-2-1-1-9-3">
                <text:number>–</text:number>
                <text:p text:style-name="al">Woningwet;</text:p>
              </text:list-item>
              <text:list-item text:style-override="id1-3-2-1-1-9-4">
                <text:number>–</text:number>
                <text:p text:style-name="al">Besluit bouwwerken leefomgeving;</text:p>
              </text:list-item>
              <text:list-item text:style-override="id1-3-2-1-1-9-5">
                <text:number>–</text:number>
                <text:p text:style-name="al">Besluit activiteiten leefomgeving;</text:p>
              </text:list-item>
              <text:list-item text:style-override="id1-3-2-1-1-9-6">
                <text:number>–</text:number>
                <text:p text:style-name="al">Omgevingsplan gemeente Horst aan de Maas;</text:p>
              </text:list-item>
              <text:list-item text:style-override="id1-3-2-1-1-9-7">
                <text:number>–</text:number>
                <text:p text:style-name="al">Erfgoedwet;</text:p>
              </text:list-item>
              <text:list-item text:style-override="id1-3-2-1-1-9-8">
                <text:number>–</text:number>
                <text:p text:style-name="al">Algemene Plaatselijke Verordeningen Fysieke Leefomgeving en Openbare Orde en Veiligheid;</text:p>
              </text:list-item>
              <text:list-item text:style-override="id1-3-2-1-1-9-9">
                <text:number>–</text:number>
                <text:p text:style-name="al">Afvalstoffenverordening Horst aan de Maas;</text:p>
              </text:list-item>
              <text:list-item text:style-override="id1-3-2-1-1-9-10">
                <text:number>–</text:number>
                <text:p text:style-name="al">Alcoholwet;</text:p>
              </text:list-item>
              <text:list-item text:style-override="id1-3-2-1-1-9-11">
                <text:number>–</text:number>
                <text:p text:style-name="al">Wet veiligheidsregio’s;</text:p>
              </text:list-item>
              <text:list-item text:style-override="id1-3-2-1-1-9-12">
                <text:number>–</text:number>
                <text:p text:style-name="al">Wegsleepverordening Horst aan de Maas;</text:p>
              </text:list-item>
              <text:list-item text:style-override="id1-3-2-1-1-9-13">
                <text:number>–</text:number>
                <text:p text:style-name="al">Besluit brandveilig gebruik en basishulpverlening overige plaatsen;</text:p>
              </text:list-item>
              <text:list-item text:style-override="id1-3-2-1-1-9-14">
                <text:number>–</text:number>
                <text:p text:style-name="al">Wet goed verhuurderschap;</text:p>
              </text:list-item>
              <text:list-item text:style-override="id1-3-2-1-1-9-15">
                <text:number>–</text:number>
                <text:p text:style-name="al">Wet basisregistratie personen,</text:p>
              </text:list-item>
            </text:list>
            <text:p text:style-name="last-al">en aanverwante wetgeving voor, voor zover noodzakelijk, de uitoefening van hun toezichtstaak en het gebruik maken van alle algemene toezichtsbevoegdheden, zoals bedoeld in titel 5.2 van de Algemene wet bestuursrecht.</text:p>
            <text:list text:style-name="id1-3-2-1-1-11">
              <text:list-item text:style-override="id1-3-2-1-1-11-1">
                <text:number>1.</text:number>
                <text:p text:style-name="al">Dat voornoemde toezichthouders, gelet op artikel 18.7 Omgevingswet, de bevoegdheid wordt toegekend met medeneming van de benodigde apparatuur een woning te betreden zonder toestemming van de bewoner.</text:p>
              </text:list-item>
              <text:list-item text:style-override="id1-3-2-1-1-11-2">
                <text:number>2.</text:number>
                <text:p text:style-name="al">Dat de in sub 1 toegekende bevoegdheid alleen wordt toegekend voor zover het toezicht op de naleving van een bij of krachtens deze wet gesteld voorschrift dit vereist, gelet op de door dat voorschrift beschermde belangen.</text:p>
              </text:list-item>
              <text:list-item text:style-override="id1-3-2-1-1-11-3">
                <text:number>3.</text:number>
                <text:p text:style-name="al">Dat de aanwijzing van de toezichthouders geschiedt tot wederopzegging dan wel tot beëindiging van het dienstverband, dan wel tot beëindiging van de inhuur-overeenkomst.</text:p>
              </text:list-item>
              <text:list-item text:style-override="id1-3-2-1-1-11-4">
                <text:number>4.</text:number>
                <text:p text:style-name="al">Dat eerdere besluiten van het college tot aanwijzing van voornoemde toezichthouders onder welke benaming dan ook voor het houden van toezicht op het bepaalde bij of krachtens de wetten zoals bedoeld in artikel 5.1 van de Wet algemene bepalingen omgevingsrecht, zoals dat artikel luidde direct voor inwerkingtreding van de Omgevingswet, per 1 januari 2024 worden ingetrokken. </text:p>
              </text:list-item>
            </text:list>
            <text:list text:style-name="id1-3-2-1-1-12">
              <text:list-item text:style-override="id1-3-2-1-1-12-1">
                <text:number>5.</text:number>
                <text:p text:style-name="al">Dat dit besluit wordt aangehaald als “Aanwijzingsbesluit Toezichthouders Fysiek Domein en Openbare Orde &amp; Veiligheid 2024”</text:p>
              </text:list-item>
              <text:list-item text:style-override="id1-3-2-1-1-12-2">
                <text:number>6.</text:number>
                <text:p text:style-name="al">Dat aan bovengenoemde personen ten behoeve van het houden van toezicht op de naleving van het bepaalde bij of krachtens de hierboven genoemde wetten en/of regels een legitimatiebewijs wordt verstrekt als bedoeld in artikel 5:12 van de Algemene wet bestuursrecht en daarop gebaseerde “regeling model toezichthouders Awb”. </text:p>
              </text:list-item>
              <text:list-item text:style-override="id1-3-2-1-1-12-3">
                <text:number>7.</text:number>
                <text:p text:style-name="al">Dat dit besluit geldt voor het gehele grondgebied van de gemeente Horst aan de Maas.</text:p>
              </text:list-item>
              <text:list-item text:style-override="id1-3-2-1-1-12-4">
                <text:number>8.</text:number>
                <text:p text:style-name="al">Dat dit besluit in werking treedt op de dag na bekendmaking.</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Aldus vastgesteld op 8 oktober 2024. </text:span>
            <text:span text:style-name="datum"/>
          </text:p>
          </text:section>
          <text:section text:name="ondertekening_id1-3-2-2-2">
            <text:p><text:span text:style-name="ondertekening_naam">
            <text:span text:style-name="voornaam">
              
            </text:span>
            <text:span text:style-name="achternaam"/>
          </text:span></text:p>
            <text:p><text:span text:style-name="functie">Ieder voor zover het zijn of haar bevoegdheid betreft</text:span></text:p>
          </text:section>
          <text:section text:name="ondertekening_id1-3-2-2-3">
            <text:p><text:span text:style-name="functie">De burgemeester van Horst aan de Maas</text:span></text:p>
            <text:p><text:span text:style-name="functie">Het college van burgemeester en wethouders van Horst aan de Maas,</text:span></text:p>
          </text:section>
          <text:section text:name="ondertekening_id1-3-2-2-4">
            <text:p><text:span text:style-name="functie">Namens dezen,</text:span></text:p>
          </text:section>
          <text:section text:name="ondertekening_id1-3-2-2-5">
            <text:p><text:span text:style-name="functie">K. Francken</text:span></text:p>
            <text:p><text:span text:style-name="functie">Teamhoofd APV-vergunningen, Toezicht &amp; Handhaving</text:span></text:p>
            <text:p><text:span text:style-name="functie">Horst aan de Maa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651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1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1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s Fysiek Domein en Openbare Orde &amp; Veiligheid 2024</meta:user-defined>
    <meta:user-defined meta:name="DCTERMS.W3CDTF/DCTERMS.available">2024-11-07</meta:user-defined>
    <meta:user-defined meta:name="DCTERMS.W3CDTF/OVERHEIDop.jaargang">2024</meta:user-defined>
    <meta:user-defined meta:name="OVERHEIDop.publicationIssue">466517</meta:user-defined>
    <meta:user-defined meta:name="OVERHEIDop.GmbID/DC.identifier">gmb-2024-466517</meta:user-defined>
    <meta:user-defined meta:name="OVERHEIDop.versieInformatie"/>
  </office:meta>
</office:document-meta>
</file>