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ext:p text:style-name="single-kop-titel">Tervisielegging bodembeschikking ontwerp saneringsplan tuinen woonwijk ‘De Bleekerij’ Boekelo</text:p>
      <text:section text:name="zakelijke-mededeling_id1-3-2" text:style-name="zakelijke-mededeling">
        <text:section text:name="zakelijke-mededeling-tekst_id1-3-2-1" text:style-name="zakelijke-mededeling-tekst">
          <text:section text:name="tekst_id1-3-2-1-1" text:style-name="tekst">
            <text:p text:style-name="tussenkopcur">BODEMBESCHIKKING ONTWERP [saneringsplan tuinen woonwijk ‘De Bleekerij’ Boekelo]</text:p>
            <text:p text:style-name="common-al">In deze beschikking is een aantal besluiten opgenomen die van toepassing zijn op de gehele wijk, namelijk: </text:p>
            <text:list text:style-name="id1-3-2-1-1-3">
              <text:list-item text:style-override="id1-3-2-1-1-3-1">
                <text:number>-</text:number>
                <text:p text:style-name="al">Een verplichting aan de projectgroep PFAS van de gemeente Enschede om de bodem ter plaatse van een tiental clusters te saneren.</text:p>
              </text:list-item>
              <text:list-item text:style-override="id1-3-2-1-1-3-2">
                <text:number>-</text:number>
                <text:p text:style-name="al">Het opstellen van een plan van aanpak vóór 31 december 2025 om verspreidingsrisico’s met PFAS vanuit het grondwater naar het oppervlaktewater aan te pakken.</text:p>
              </text:list-item>
              <text:list-item text:style-override="id1-3-2-1-1-3-3">
                <text:number>-</text:number>
                <text:p text:style-name="al">Een verbod om grondwater op te pompen en te gebruiken.</text:p>
              </text:list-item>
              <text:list-item text:style-override="id1-3-2-1-1-3-4">
                <text:number>-</text:number>
                <text:p text:style-name="al">Een verbod op het houden van een moestuin, tenzij aantoonbaar in aangebrachte schone grond.</text:p>
              </text:list-item>
              <text:list-item text:style-override="id1-3-2-1-1-3-5">
                <text:number>-</text:number>
                <text:p text:style-name="al">Voor het graven in grond is toestemming nodig van het bevoegd gezag. Dit geldt zowel voor alle vervuilde tuinen als voor de gehele openbare ruimte.</text:p>
              </text:list-item>
            </text:list>
            <text:p text:style-name="common-al"/>
            <text:p text:style-name="common-al">Indien het toch noodzakelijk blijkt om te graven binnen deze kadastrale percelen of om grondwater te onttrekken, dan kunnen wij onder voorwaarden toestemming verlenen.</text:p>
            <text:p text:style-name="tussenkopcur">Inzien besluit</text:p>
            <text:p text:style-name="common-al">De beschikking [saneringsplan tuinen woonwijk ‘De Bleekerij’ Boekelo] met de daarbij genomen besluiten en bijbehorende stukken ligt met ingang van 7 november 2024 zes weken voor een ieder ter inzage.</text:p>
            <text:p text:style-name="common-al"/>
            <text:p text:style-name="common-al">Wilt u het besluit inzien? Dan verzoeken wij u een mail met ‘Bodembeschikking [De Bleekerij]’ te sturen naar <text:a xlink:href="mailto:vergunning@enschede.nl" xlink:type="simple">vergunning@enschede.nl</text:a>. U ontvangt dan van ons een pdf versie van het gevraagde besluit.</text:p>
            <text:p text:style-name="tussenkopcur">Heeft u vragen of wilt u een nadere toelichting?</text:p>
            <text:p text:style-name="common-al">Dan kunt u een email sturen aan <text:a xlink:href="mailto:vergunning@enschede.nl" xlink:type="simple">vergunning@enschede.nl</text:a>. Het stellen van vragen via de email wordt overigens niet gezien als het indienen van een zienswijze.</text:p>
            <text:p text:style-name="tussenkopcur">Bent u het er niet mee eens?</text:p>
            <text:p text:style-name="common-al">Van 7 november 2024 tot en met 18 december 2024 (6 weken) kunt u een zienswijze indienen tegen de voorgenomen besluiten. Onderstaand is beschreven hoe u een zienswijze kunt indienen.</text:p>
            <text:p text:style-name="common-al">Als u het oneens bent met het ontwerp van de vergunning:</text:p>
            <text:list text:style-name="id1-3-2-1-1-15">
              <text:list-item text:style-override="id1-3-2-1-1-15-1">
                <text:number>-</text:number>
                <text:p text:style-name="al">Voor de uitvoering van de bodemsanering.</text:p>
              </text:list-item>
              <text:list-item text:style-override="id1-3-2-1-1-15-2">
                <text:number>-</text:number>
                <text:p text:style-name="al">Het vaststellen dat sprake is van een ernstige verontreiniging.</text:p>
              </text:list-item>
              <text:list-item text:style-override="id1-3-2-1-1-15-3">
                <text:number>-</text:number>
                <text:p text:style-name="al">Het vaststellen van de noodzaak om een bodemsanering uit te voeren.</text:p>
              </text:list-item>
            </text:list>
            <text:p text:style-name="common-al"/>
            <text:p text:style-name="common-al">Dan kunt u daarop reageren. Dit noemen we een zienswijze. U kunt dan van <text:span text:style-name="nadrukondlijn">7 november tot en met 18 december 2024</text:span> uw reactie zowel mondeling als schriftelijk naar ons toesturen.</text:p>
            <text:p text:style-name="tussenkopcur">Zienswijze schriftelijk indienen</text:p>
            <text:p text:style-name="common-al">Wilt u uw zienswijze schriftelijk indienen, stuur dan een brief. U stuurt uw brief naar de burgemeester en wethouders. </text:p>
            <text:p text:style-name="common-al"/>
            <text:p text:style-name="common-al">U stuurt uw zienswijze dan naar: </text:p>
            <text:p text:style-name="common-al">Burgemeester en wethouders, Postbus 20, 7500 AA Enschede.</text:p>
            <text:p text:style-name="common-al">Vermeld in uw brief:</text:p>
            <text:list text:style-name="id1-3-2-1-1-24">
              <text:list-item text:style-override="id1-3-2-1-1-24-1">
                <text:number>-</text:number>
                <text:p text:style-name="al">Naam van de beschikking waarover u een zienswijze indient.</text:p>
              </text:list-item>
              <text:list-item text:style-override="id1-3-2-1-1-24-2">
                <text:number>-</text:number>
                <text:p text:style-name="al">Kenmerk van de beschikking (B-2024-0005-02).</text:p>
              </text:list-item>
              <text:list-item text:style-override="id1-3-2-1-1-24-3">
                <text:number>-</text:number>
                <text:p text:style-name="al">Uw naam, adres en handtekening.</text:p>
              </text:list-item>
            </text:list>
            <text:p text:style-name="tussenkopcur">Zienswijze mondeling indienen</text:p>
            <text:p text:style-name="common-al">Wilt u uw zienswijze liever mondeling indienen, stuur dan een e-mail naar <text:a xlink:href="mailto:vergunning@enschede.nl" xlink:type="simple">vergunning@enschede.nl</text:a>.</text:p>
            <text:list text:style-name="id1-3-2-1-1-27">
              <text:list-item text:style-override="id1-3-2-1-1-27-1">
                <text:number>-</text:number>
                <text:p text:style-name="al">Geef duidelijk aan dat u een afspraak wilt maken voor het indienen van een zienswijze</text:p>
              </text:list-item>
              <text:list-item text:style-override="id1-3-2-1-1-27-2">
                <text:number>-</text:number>
                <text:p text:style-name="al">Vermeld daarbij ons kenmerk B-2024-0005-02.</text:p>
              </text:list-item>
              <text:list-item text:style-override="id1-3-2-1-1-27-3">
                <text:number>-</text:number>
                <text:p text:style-name="al">Vermeld uw naam, adres en telefoonnummer.</text:p>
              </text:list-item>
            </text:list>
            <text:p text:style-name="common-al">Wij bellen u binnen twee werkdagen voor het maken van een afspraak.</text:p>
            <text:p text:style-name="tussenkopcur">Wat moet u weten</text:p>
            <text:p text:style-name="common-al">De gemeente maakt bekend dat het ontwerp van de vergunning klaar is. En dat u kunt reageren. Na het bekendmaken heeft u 6 weken om te reageren met een zienswijze. </text:p>
            <text:p text:style-name="common-al">Eventuele zienswijzen behandelen wij zo spoedig mogelijk. Het ontwerp passen wij zonodig aan en maken de vergunning definitief.</text:p>
            <text:p text:style-name="common-al"/>
            <text:p text:style-name="common-al">Zowel het ontwerp als de definitieve versie van de vergunning maken we altijd bekend. Dit doen we in de officiële bekendmakingen en in het weekblad Huis aan Huis. Daarin staat ook aan wie u de zienswijze moet sturen (ontwerp). Of hoe u bezwaar kunt maken tegen onze beslissing (definitief).</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51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1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1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B-2024-0005-02</meta:user-defined>
    <dc:language>nl</dc:language>
    <meta:user-defined meta:name="OVERHEIDop.locatietype/OVERHEIDop.gebiedsmarkering">Vlak</meta:user-defined>
    <meta:user-defined meta:name="DC.title">Tervisielegging bodembeschikking ontwerp saneringsplan tuinen woonwijk ‘De Bleekerij’ Boekelo</meta:user-defined>
    <meta:user-defined meta:name="DCTERMS.W3CDTF/DCTERMS.available">2024-11-06</meta:user-defined>
    <meta:user-defined meta:name="DCTERMS.W3CDTF/OVERHEIDop.jaargang">2024</meta:user-defined>
    <meta:user-defined meta:name="OVERHEIDop.publicationIssue">466514</meta:user-defined>
    <meta:user-defined meta:name="OVERHEIDop.GmbID/DC.identifier">gmb-2024-466514</meta:user-defined>
    <meta:user-defined meta:name="OVERHEIDop.versieInformatie"/>
  </office:meta>
</office:document-meta>
</file>