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e vaststelling bestemmingsplan “Landelijk gebied, herziening Vlagheide ong. ”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4 van de Wet ruimtelijke ordening bekend, dat de gemeenteraad van Meierijstad het bestemmingsplan</text:p>
            <text:p text:style-name="common-al">“Landelijk gebied, herziening Vlagheide ong.” te Schijndel op 26 september 2024 gewijzigd heeft vastgesteld.</text:p>
            <text:p text:style-name="common-al">
            <text:span text:style-name="nadrukvet">Het plan</text:span>
          </text:p>
            <text:p text:style-name="common-al">Het bestemmingsplan maakt de overige bedrijfsactiviteiten die op de locatie aan Hermalen 7 zijn beëindigd, mogelijk om die voort te zetten op het uitbreidingsgedeelte van het bedrijventerrein Duin‐Vlagheide. Duin-Vlagheide is een bedrijventerrein, dat onder andere bedoeld is voor hervestiging van bedrijven die qua schaal en omvang het buitengebied zijn ontgroeid. De verplaatsing en vestiging van bedrijfsactiviteiten loopt vooruit op de verdere ontwikkeling van het bedrijventerrein.</text:p>
            <text:p text:style-name="common-al">
            <text:span text:style-name="nadrukvet">Zienswijzen</text:span>
          </text:p>
            <text:p text:style-name="common-al">Het ontwerp van het bestemmingsplan “Landelijk gebied, herziening Vlagheide ong.” te Schijndel met bijbehorende stukken heeft met ingang van 20 december 2023 tot en met 30 januari 2024 ter inzage gelegen.</text:p>
            <text:p text:style-name="common-al">Tegen het ontwerpbestemmingsplan zijn 6 zienswijzen ingediend.</text:p>
            <text:p text:style-name="common-al">De ingediende zienswijzen zijn opgenomen in de nota van zienswijzen en ambtelijke wijzigingen en voorzien van een reactie. Deze notitie maakt onderdeel uit van het besluit tot vaststelling van het bestemmingsplan.</text:p>
            <text:p text:style-name="common-al">
            <text:span text:style-name="nadrukvet">Gewijzigde vaststelling van het bestemmingsplan</text:span>
          </text:p>
            <text:p text:style-name="common-al">Het ontwerpbestemmingsplan is door de gemeenteraad gewijzigd vastgesteld naar aanleiding van ingediende zienswijzen. Deze wijzigingen staan beschreven in de nota van zienwijzen en ambtelijke wijzigingen.</text:p>
            <text:p text:style-name="common-al">
            <text:span text:style-name="nadrukvet">Ter inzage</text:span>
          </text:p>
            <text:p text:style-name="common-al">Het raadsbesluit, het gewijzigd vastgestelde bestemmingplan “Landelijk gebied, herziening Vlagheide ong.” te Schijndel en bijbehorende stukken liggen met ingang van donderdag 7 november 2024, gedurende 6 weken, tot en met woensdag 18 december 2024 ter inzage in het gemeentehuis van de gemeente Meierijstad, Stadhuisplein 1 te Veghel gedurende openingstijden.</text:p>
            <text:p text:style-name="common-al">Tevens zijn de stukken zijn ook elektronisch raadpleegbaar op : <text:a xlink:href="https://www.ruimtelijkeplannen.nl/web-roo/?planidn=NL.IMRO.1948.bgs000bp0042022P-VG01" xlink:type="simple">https://www.ruimtelijkeplannen.nl/web-roo/?planidn=NL.IMRO.1948.bgs000bp0042022P-VG01</text:a></text:p>
            <text:p text:style-name="common-al">en via <text:a xlink:href="http://www.omgevingswet.overheid.nl/" xlink:type="simple">www.omgevingswet.overheid.nl</text:a> (kies dan voor ‘Regels op de kaart’ en vul de plannaam in).</text:p>
            <text:p text:style-name="common-al">
            <text:span text:style-name="nadrukvet">Beroep</text:span>
          </text:p>
            <text:p text:style-name="common-al">Binnen deze termijn van zes weken kan beroep tegen het raadsbesluit tot gewijzigde vaststelling van het bestemmingsplan worden ingesteld bij de Afdeling Bestuursrechtspraak van de Raad van State, Postbus 20019, 2500 EA Den Haag door:</text:p>
            <text:p text:style-name="common-al"/>
            <text:list text:style-name="id1-3-2-1-1-18">
              <text:list-item text:style-override="id1-3-2-1-1-18-1">
                <text:number>1.</text:number>
                <text:p text:style-name="al"> Belanghebbenden die tegen het ontwerpbestemmingsplan al dan niet een zienswijze hebben ingediend;</text:p>
              </text:list-item>
              <text:list-item text:style-override="id1-3-2-1-1-18-2">
                <text:number>2.</text:number>
                <text:p text:style-name="al"> Belanghebbenden voor zover het beroep wordt ingesteld tegen de wijzigingen die de gemeenteraad bij de vaststelling in het bestemmingsplan heeft aangebracht.</text:p>
              </text:list-item>
            </text:list>
            <text:p text:style-name="common-al">Tevens kan, in geval van onverwijlde spoed, de Afdeling Bestuursrechtspraak van de Raad van State worden verzocht een voorlopige voorziening te treffen. Bij dit verzoek dient een afschrift van het ingediende beroepschrift te worden overgelegd.</text:p>
            <text:p text:style-name="common-al">Het besluit van de raad treedt in werking daags na afloop van de genoemde beroepstermijn. Indien binnen de beroepstermijn door de indiener van een beroepschrift een verzoek om voorlopige voorziening als hierboven genoemd is ingediend, treedt het besluit niet in werking voordat op het verzoek is beslist.</text:p>
            <text:p text:style-name="last-al">U kunt voor nadere informatie contact opnemen met het atelier Gebiedsontwikkeling en Planologie, bereikbaar via telefoonnummer 14 0413.</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6 november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651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51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51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bgs000bp0042022P-VG01</meta:user-defined>
    <meta:user-defined meta:name="OVERHEIDop.Plansoort/OVERHEIDop.plansoort">bestemmings- of omgevingsplan</meta:user-defined>
    <dc:language>nl</dc:language>
    <meta:user-defined meta:name="OVERHEIDop.locatietype/OVERHEIDop.gebiedsmarkering">Vlak</meta:user-defined>
    <meta:user-defined meta:name="DC.title">Gewijzigde vaststelling bestemmingsplan “Landelijk gebied, herziening Vlagheide ong. ” te Schijndel</meta:user-defined>
    <meta:user-defined meta:name="DCTERMS.W3CDTF/DCTERMS.available">2024-11-06</meta:user-defined>
    <meta:user-defined meta:name="DCTERMS.W3CDTF/OVERHEIDop.jaargang">2024</meta:user-defined>
    <meta:user-defined meta:name="OVERHEIDop.publicationIssue">466510</meta:user-defined>
    <meta:user-defined meta:name="OVERHEIDop.GmbID/DC.identifier">gmb-2024-466510</meta:user-defined>
    <meta:user-defined meta:name="OVERHEIDop.versieInformatie"/>
  </office:meta>
</office:document-meta>
</file>