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mobiele telescoopkraan (kenmerk 1071866) in de Frans Mortelmansstraat Voorburg Peinemann Kran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mobiele telescoopkraan ten behoeve van het vervangen van de glazenwasinstallatie op 2 februari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8 jan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65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werp op de openbare plaats mobiele telescoopkraan (kenmerk 1071866) in de Frans Mortelmansstraat Voorburg Peinemann Kranen B.V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651</meta:user-defined>
    <meta:user-defined meta:name="OVERHEIDop.GmbID/DC.identifier">gmb-2024-46651</meta:user-defined>
    <meta:user-defined meta:name="OVERHEIDop.versieInformatie"/>
  </office:meta>
</office:document-meta>
</file>