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21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1748 voor het afwijken van de regels in het omgevingsplan op locatie Buitendijk 21 in Strijensa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4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itendijk 21 in Strijensa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99</meta:user-defined>
    <meta:user-defined meta:name="OVERHEIDop.GmbID/DC.identifier">gmb-2024-466499</meta:user-defined>
    <meta:user-defined meta:name="OVERHEIDop.versieInformatie"/>
  </office:meta>
</office:document-meta>
</file>