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fwijken van regels in het omgevingsplan (tijdelijk gebruik weiland aan de Enderakkers t.b.v. opslag grond en materialen voor herinrichting Bu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553</text:p>
            <text:p text:style-name="common-al">Ontvangstdatum aanvraag: 31-10-2024</text:p>
            <text:p text:style-name="common-al">Plaats/adres: Enderakkers in Bergeijk</text:p>
            <text:p text:style-name="common-al">Omschrijving: het afwijken van regels in het omgevingsplan (tijdelijk gebruik weiland aan de Enderakkers t.b.v. opslag grond en materialen voor herinrichting Bucht)</text:p>
            <text:p text:style-name="common-al">Activiteit(en):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6649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9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9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4553</meta:user-defined>
    <meta:user-defined meta:name="DCTERMS.abstract">afwijken van regels in het omgevingsplan (tijdelijk gebruik weiland aan de Enderakkers t.b.v. opslag grond en materialen voor herinrichting Buch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fwijken van regels in het omgevingsplan (tijdelijk gebruik weiland aan de Enderakkers t.b.v. opslag grond en materialen voor herinrichting Bucht)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491</meta:user-defined>
    <meta:user-defined meta:name="OVERHEIDop.GmbID/DC.identifier">gmb-2024-466491</meta:user-defined>
    <meta:user-defined meta:name="OVERHEIDop.versieInformatie"/>
  </office:meta>
</office:document-meta>
</file>