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29247579ife7043d1-0541-40f0-8eeb-d55da81efc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urokade 3 opheffen gehandicaptenparkeerplaats kenteken G-443-B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urokade 3 met kenteken G-443-B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urokade 3 (parkeervaknummer 114141484750) met kenteken G-443-B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41509433962264mm"><draw:image xlink:href="Pictures/Afbeelding629247579ife7043d1-0541-40f0-8eeb-d55da81efc82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urokade 3 opheffen gehandicaptenparkeerplaats kenteken G-443-BF - Eurokade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urokade 3 opheffen gehandicaptenparkeerplaats kenteken G-443-B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urokade 3 opheffen gehandicaptenparkeerplaats kenteken G-443-B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490</meta:user-defined>
    <meta:user-defined meta:name="OVERHEIDop.GmbID/DC.identifier">gmb-2024-466490</meta:user-defined>
    <meta:user-defined meta:name="OVERHEIDop.versieInformatie"/>
  </office:meta>
</office:document-meta>
</file>