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nemen tot verkoop grond aan Helderseweg grenzend aan nummer 61 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een gedeeltelijk perceel, plaatselijk bekend als Helderseweg grenzend aan nummer 61, 1817 BB te Alkmaar, kadastraal bekend gemeente Alkmaar, sectie H, nummer 1023 (gedeeltelijk), grootte circa 1.300 m² (13 are), te verkopen aan de eigenaresse van het aangrenzende perceel. </text:p>
            <text:p text:style-name="common-al">De gemeente Alkmaar is voornemens een koopovereenkomst aan te gaan met deze eigenaresse voor een gedeelte van het perceel dat blijvend groen moet blijven. Op het resterende gedeelte van het perceel dat niet wordt mee verkocht, zal de gemeente een calamiteitenweg realiseren ten behoeve van het nieuwbouwproject Pendorp. Het betreft een perceel grond dat de eigenaresse sinds december 2000 van de gemeente huurt. De te verkopen kavel betreft dus een gedeelte van het perceel kadastraal bekend sectie H nr. 1023. </text:p>
            <text:p text:style-name="common-al">De gemeente Alkmaar is op grond van deze objectieve, toetsbare en redelijke criteria van mening dat bovengenoemde partij de enige serieuze gegadigde is die voor het aangaan van deze koopovereenkomst in aanmerking komt. </text:p>
            <text:p text:style-name="common-al">
            <text:span text:style-name="nadrukvet">Reageren </text:span>
          </text:p>
            <text:p text:style-name="common-al">Tegen deze voorgenomen verkoop kunnen geen zienswijzen, bezwaren of beroep in de zin van de Algemene wet bestuursrecht (Awb) worden ingediend of ingesteld. Indien u zich niet kunt verenigen met de voorgenomen verkoop en u van mening bent dat u eveneens een serieuze gegadigde bent die in aanmerking komt om de ontwikkeling op voornoemde wijze te realiseren, dan dient u dat uiterlijk binnen 20 dagen na publicatie van deze bekendmaking onderbouwd kenbaar te maken aan de gemeente Alkmaar. </text:p>
            <text:p text:style-name="common-al">Deze termijn merken wij op als vervaltermijn. Hierna zal worden beoordeeld of de ingediende reactie(s) aanleiding geven om alsnog een selectieprocedure op te starten. </text:p>
            <text:p text:style-name="common-al">Reacties kunnen worden verstuurd naar: </text:p>
            <text:p text:style-name="common-al">Gemeente Alkmaar </text:p>
            <text:p text:style-name="common-al">Unit Vastgoed &amp; Gronden </text:p>
            <text:p text:style-name="common-al">t.a.v. de heer H.H.C. Janssen</text:p>
            <text:p text:style-name="common-al">Postbus 53 1800 BC ALKMAAR</text:p>
            <text:p text:style-name="common-al">Onder vermelding van “bekendmaking verkoop gedeeltelijk perceel Helderseweg”</text:p>
            <text:p text:style-name="common-al">Of per email: hjanssen@alkmaar.nl</text:p>
            <text:p text:style-name="last-al">Voor nadere informatie kunt u terecht bij de heer H.Janssen, via telefoonnummer 14072</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6 november 2024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64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en voornemen tot verkoop grond aan Helderseweg grenzend aan nummer 61 te Alkmaar</meta:user-defined>
    <meta:user-defined meta:name="DCTERMS.W3CDTF/DCTERMS.available">2024-11-06</meta:user-defined>
    <meta:user-defined meta:name="DCTERMS.W3CDTF/OVERHEIDop.jaargang">2024</meta:user-defined>
    <meta:user-defined meta:name="OVERHEIDop.publicationIssue">466487</meta:user-defined>
    <meta:user-defined meta:name="OVERHEIDop.GmbID/DC.identifier">gmb-2024-466487</meta:user-defined>
    <meta:user-defined meta:name="OVERHEIDop.versieInformatie"/>
  </office:meta>
</office:document-meta>
</file>