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bodemenergiesysteem aan Komodohof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De Berg-Zuid/De Berg-Noord/Bosgebied</text:span>, Wet milieubeheer, Melding Besluit lozen buiten inrichtingen, Komodohof, het realiseren van een bodemenergiesysteem, 23-10-2024. Rechtsmiddel: Geen. Ter informatie</text:p>
            <text:p text:style-name="last-al">Stadsberichten, 6-1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48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8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48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1125552</meta:user-defined>
    <dc:language>nl</dc:language>
    <meta:user-defined meta:name="OVERHEIDop.locatietype/OVERHEIDop.gebiedsmarkering">Punt</meta:user-defined>
    <meta:user-defined meta:name="DC.title">Melding voor het realiseren van een bodemenergiesysteem aan Komodohof te Amersfoor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486</meta:user-defined>
    <meta:user-defined meta:name="OVERHEIDop.GmbID/DC.identifier">gmb-2024-466486</meta:user-defined>
    <meta:user-defined meta:name="OVERHEIDop.versieInformatie"/>
  </office:meta>
</office:document-meta>
</file>