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t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letstraat 37A, 3035 ZB, slopen van 18 woningen en het realiseren van een nieuwbouwcomplex met 34 woningen + berging (aanvraagdatum 28-10-2024, dossiernummer OMV.24.10.0034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4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letstraat 37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85</meta:user-defined>
    <meta:user-defined meta:name="OVERHEIDop.GmbID/DC.identifier">gmb-2024-466485</meta:user-defined>
    <meta:user-defined meta:name="OVERHEIDop.versieInformatie"/>
  </office:meta>
</office:document-meta>
</file>