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hybride warmtepomp aan de zijkant van de woning te Tapijtschelp 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755</text:p>
            <text:p text:style-name="common-al">Soort aanvraag: Omgevingsvergunning</text:p>
            <text:p text:style-name="common-al">Ontvangstdatum: 31 oktober 2024</text:p>
            <text:p text:style-name="common-al">Omschrijving: het plaatsen van een hybride warmtepomp aan de zijkant van de woning</text:p>
            <text:p text:style-name="common-al">Locatie: Tapijtschelp 2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647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7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7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5</meta:user-defined>
    <meta:user-defined meta:name="DCTERMS.abstract"> Z2024-00001755 het plaatsen van een hybride warmtepomp aan de zijkant van de woning</meta:user-defined>
    <dc:language>nl</dc:language>
    <meta:user-defined meta:name="OVERHEIDop.locatietype/OVERHEIDop.gebiedsmarkering">Vlak</meta:user-defined>
    <meta:user-defined meta:name="DC.title">Gemeente Diemen: Aanvraag Omgevingsvergunning voor het plaatsen van een hybride warmtepomp aan de zijkant van de woning te Tapijtschelp 2 te Diemen</meta:user-defined>
    <meta:user-defined meta:name="DCTERMS.W3CDTF/DCTERMS.available">2024-11-07</meta:user-defined>
    <meta:user-defined meta:name="DCTERMS.W3CDTF/OVERHEIDop.jaargang">2024</meta:user-defined>
    <meta:user-defined meta:name="OVERHEIDop.publicationIssue">466476</meta:user-defined>
    <meta:user-defined meta:name="OVERHEIDop.GmbID/DC.identifier">gmb-2024-466476</meta:user-defined>
    <meta:user-defined meta:name="OVERHEIDop.versieInformatie"/>
  </office:meta>
</office:document-meta>
</file>