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Afhang ong, Horst (HOR01 2811, 2812, 2862), aangevraagde Omgevingsvergunning (1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14 grondgebonden woningen De Afha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647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7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7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4706</meta:user-defined>
    <meta:user-defined meta:name="DCTERMS.abstract">Betreft: Aanvraag op locatie De Afhang ong, Horst (HOR01 2811, 2812, 2862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De Afhang ong, Horst (HOR01 2811, 2812, 2862), aangevraagde Omgevingsvergunning (1 november 2024)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471</meta:user-defined>
    <meta:user-defined meta:name="OVERHEIDop.GmbID/DC.identifier">gmb-2024-466471</meta:user-defined>
    <meta:user-defined meta:name="OVERHEIDop.versieInformatie"/>
  </office:meta>
</office:document-meta>
</file>