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Eerste Blokweg 33 7681 GL Vroomshoop, het kappen van 1 eikenboom, ontvangen 24-01-2024, zaaknummer TR-Z2024-0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Eerste Blokweg 33 7681 GL Vroomshoop</text:p>
            <text:p text:style-name="common-al">
            <text:span text:style-name="nadrukvet">Project:</text:span> het kappen van 1 eikenboom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64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173</meta:user-defined>
    <meta:user-defined meta:name="DCTERMS.abstract">het kappen van 1 eikenboom</meta:user-defined>
    <dc:language>nl</dc:language>
    <meta:user-defined meta:name="OVERHEIDop.locatietype/OVERHEIDop.gebiedsmarkering">Punt</meta:user-defined>
    <meta:user-defined meta:name="DC.title">Gemeente Twenterand - Aanvraag vergunning, Eerste Blokweg 33 7681 GL Vroomshoop, het kappen van 1 eikenboom, ontvangen 24-01-2024, zaaknummer TR-Z2024-000173</meta:user-defined>
    <meta:user-defined meta:name="DCTERMS.W3CDTF/DCTERMS.available">2024-02-07</meta:user-defined>
    <meta:user-defined meta:name="DCTERMS.W3CDTF/OVERHEIDop.jaargang">2024</meta:user-defined>
    <meta:user-defined meta:name="OVERHEIDop.publicationIssue">46647</meta:user-defined>
    <meta:user-defined meta:name="OVERHEIDop.GmbID/DC.identifier">gmb-2024-46647</meta:user-defined>
    <meta:user-defined meta:name="OVERHEIDop.versieInformatie"/>
  </office:meta>
</office:document-meta>
</file>