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de Omloop 12, 9883 PW Oldehove, Verzoeklocatie 2024110200036.</text:p>
      <text:section text:name="zakelijke-mededeling_id1-3-2" text:style-name="zakelijke-mededeling">
        <text:section text:name="zakelijke-mededeling-tekst_id1-3-2-1" text:style-name="zakelijke-mededeling-tekst">
          <text:section text:name="tekst_id1-3-2-1-1" text:style-name="tekst">
            <text:p text:style-name="common-al">Op 2 november 2024 heeft de gemeente Westerkwartier een aanvraag ontvangen voor het kappen van een boom op locatie de Omloop 12, 9883 PW Oldehove, Verzoeklocatie 2024110200036. De aanvraag is geregistreerd onder zaaknummer 2024008716.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646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6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6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8716</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kappen) voor het kappen van een boom - de Omloop 12, 9883 PW Oldehove, Verzoeklocatie 2024110200036.</meta:user-defined>
    <meta:user-defined meta:name="DCTERMS.W3CDTF/DCTERMS.available">2024-11-06</meta:user-defined>
    <meta:user-defined meta:name="DCTERMS.W3CDTF/OVERHEIDop.jaargang">2024</meta:user-defined>
    <meta:user-defined meta:name="OVERHEIDop.publicationIssue">466468</meta:user-defined>
    <meta:user-defined meta:name="OVERHEIDop.GmbID/DC.identifier">gmb-2024-466468</meta:user-defined>
    <meta:user-defined meta:name="OVERHEIDop.versieInformatie"/>
  </office:meta>
</office:document-meta>
</file>