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 Boomssloot 80-H 101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SO-kenmerk 2024052201481 waarbij de afwijking bestaat uit het aanbrengen van een staalconstructie in de eerste verdiepingsvloer (parterre) en aanvullend het dichtzitten van de muurdoorbraak op de 2de- en 3de verdieping en het realiseren van constructieve doorbraak op de 1ste en 2de verdieping met behoud van de woonfuncties</text:p>
            <text:p text:style-name="common-al">Zaakadres: Recht Boomssloot 80-H 1011ED Amsterdam</text:p>
            <text:p text:style-name="common-al">Datum ontvangst: 14-10-2024</text:p>
            <text:p text:style-name="common-al">Zaaknummer: Z2024-032461</text:p>
            <text:p text:style-name="common-al">DSO-nummer: 2024101401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461</meta:user-defined>
    <meta:user-defined meta:name="DCTERMS.abstract">bouwen in afwijking van DSO-kenmerk 2024052201481 waarbij de afwijking bestaat uit het aanbrengen van een staalconstructie in de eerste verdiepingsv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cht Boomssloot 80-H 1011ED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67</meta:user-defined>
    <meta:user-defined meta:name="OVERHEIDop.GmbID/DC.identifier">gmb-2024-466467</meta:user-defined>
    <meta:user-defined meta:name="OVERHEIDop.versieInformatie"/>
  </office:meta>
</office:document-meta>
</file>