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bouwkundig splitsen van een gebouw te Muiderstraatweg 49, 1111PS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754</text:p>
            <text:p text:style-name="common-al">Soort aanvraag: Omgevingsvergunning</text:p>
            <text:p text:style-name="common-al">Ontvangstdatum: 31 oktober 2024</text:p>
            <text:p text:style-name="common-al">Omschrijving: het bouwkundig splitsen van een gebouw</text:p>
            <text:p text:style-name="common-al">Locatie: Muiderstraatweg 49, 1111PS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646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6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6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4</meta:user-defined>
    <meta:user-defined meta:name="DCTERMS.abstract"> Z2024-00001754 het bouwkundig splitsen van een gebouw</meta:user-defined>
    <dc:language>nl</dc:language>
    <meta:user-defined meta:name="OVERHEIDop.locatietype/OVERHEIDop.gebiedsmarkering">Vlak</meta:user-defined>
    <meta:user-defined meta:name="DC.title">Gemeente Diemen: Aanvraag Omgevingsvergunning voor het bouwkundig splitsen van een gebouw te Muiderstraatweg 49, 1111PS Diemen</meta:user-defined>
    <meta:user-defined meta:name="DCTERMS.W3CDTF/DCTERMS.available">2024-11-06</meta:user-defined>
    <meta:user-defined meta:name="DCTERMS.W3CDTF/OVERHEIDop.jaargang">2024</meta:user-defined>
    <meta:user-defined meta:name="OVERHEIDop.publicationIssue">466465</meta:user-defined>
    <meta:user-defined meta:name="OVERHEIDop.GmbID/DC.identifier">gmb-2024-466465</meta:user-defined>
    <meta:user-defined meta:name="OVERHEIDop.versieInformatie"/>
  </office:meta>
</office:document-meta>
</file>