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voorwerp op of aan de weg plaatsen ontheffing steiger 11-11-2024 t/m 02-12-2024 op de locatie Wal 38, 287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4 heeft de gemeente een aanvraag ontvangen ontheffing voor voorwerp op of aan de weg plaatsen ontheffing steiger 11-11-2024 t/m 02-12-2024 op de locatie Wal 38, 2871 BC Schoonhoven. De aanvraag is geregistreerd onder zaaknummer 193114823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4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482331</meta:user-defined>
    <dc:language>nl</dc:language>
    <meta:user-defined meta:name="OVERHEIDop.locatietype/OVERHEIDop.gebiedsmarkering">Punt</meta:user-defined>
    <meta:user-defined meta:name="DC.title">Kennisgeving ontvangst aanvraag ontheffing voor voorwerp op of aan de weg plaatsen ontheffing steiger 11-11-2024 t/m 02-12-2024 op de locatie Wal 38, 2871 B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64</meta:user-defined>
    <meta:user-defined meta:name="OVERHEIDop.GmbID/DC.identifier">gmb-2024-466464</meta:user-defined>
    <meta:user-defined meta:name="OVERHEIDop.versieInformatie"/>
  </office:meta>
</office:document-meta>
</file>