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Raadhuisplein 30B, 5683E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ontving de gemeente Best een een melding voor prins lancering op 14 december 2025: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4-0000173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4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39</meta:user-defined>
    <meta:user-defined meta:name="DCTERMS.abstract">een melding; Raadhuisplein 30B, 5683EA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Raadhuisplein 30B, 5683EA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60</meta:user-defined>
    <meta:user-defined meta:name="OVERHEIDop.GmbID/DC.identifier">gmb-2024-466460</meta:user-defined>
    <meta:user-defined meta:name="OVERHEIDop.versieInformatie"/>
  </office:meta>
</office:document-meta>
</file>