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alto's Wintercircus op het Oldehoofsterkerkhof in Leeuwarden (EVE-2024-024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Salto's Wintercircus op het Oldehoofsterkerkhof in Leeuwarden. Het evenement staat gepland op 2 t/m 5 januari 2025. 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6 oktober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645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5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24502</meta:user-defined>
    <dc:language>nl</dc:language>
    <meta:user-defined meta:name="OVERHEIDop.locatietype/OVERHEIDop.gebiedsmarkering">Vlak</meta:user-defined>
    <meta:user-defined meta:name="DC.title">Aanvraag evenementenvergunning voor Salto's Wintercircus op het Oldehoofsterkerkhof in Leeuwarden (EVE-2024-024502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59</meta:user-defined>
    <meta:user-defined meta:name="OVERHEIDop.GmbID/DC.identifier">gmb-2024-466459</meta:user-defined>
    <meta:user-defined meta:name="OVERHEIDop.versieInformatie"/>
  </office:meta>
</office:document-meta>
</file>