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ijdstraat 15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oktober 2024 een aanvraag om een omgevingsvergunning ontvangen. Het gaat over het voor korte termijn verhuren van een appartement (short stay) op de locatie Wijdstraat 15a in Gouda. De aanvraag is geregistreerd onder kenmerk 2024-00022410.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645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5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5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2241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Wijdstraat 15a in Gouda</meta:user-defined>
    <meta:user-defined meta:name="DCTERMS.W3CDTF/DCTERMS.available">2024-11-06</meta:user-defined>
    <meta:user-defined meta:name="DCTERMS.W3CDTF/OVERHEIDop.jaargang">2024</meta:user-defined>
    <meta:user-defined meta:name="OVERHEIDop.publicationIssue">466456</meta:user-defined>
    <meta:user-defined meta:name="OVERHEIDop.GmbID/DC.identifier">gmb-2024-466456</meta:user-defined>
    <meta:user-defined meta:name="OVERHEIDop.versieInformatie"/>
  </office:meta>
</office:document-meta>
</file>