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Geerdijk 56 te Geerdijk, verbouw/uitbreiding woning, verzonden 04-11-2024, zaaknummer TR-Z2024-001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Geerdijk 56 te Geerdijk</text:p>
            <text:p text:style-name="common-al">
            <text:span text:style-name="nadrukvet">Project:</text:span> Verbouw/uitbreiding woning</text:p>
            <text:p text:style-name="common-al">
            <text:span text:style-name="nadrukvet">Verzonden: </text:span>04-1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64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84</meta:user-defined>
    <meta:user-defined meta:name="DCTERMS.abstract">Verbouw/uitbreiding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geweigerde omgevingsvergunning, Geerdijk 56 te Geerdijk, verbouw/uitbreiding woning, verzonden 04-11-2024, zaaknummer TR-Z2024-001484.</meta:user-defined>
    <meta:user-defined meta:name="DCTERMS.W3CDTF/DCTERMS.available">2024-11-13</meta:user-defined>
    <meta:user-defined meta:name="DCTERMS.W3CDTF/OVERHEIDop.jaargang">2024</meta:user-defined>
    <meta:user-defined meta:name="OVERHEIDop.publicationIssue">466455</meta:user-defined>
    <meta:user-defined meta:name="OVERHEIDop.GmbID/DC.identifier">gmb-2024-466455</meta:user-defined>
    <meta:user-defined meta:name="OVERHEIDop.versieInformatie"/>
  </office:meta>
</office:document-meta>
</file>