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en van een bijgebouw, Leusinkbrink 4a, 7261 N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is een aanvraag ontvangen voor het herbouwen van een bijgebouw op locatie Leusinkbrink 4a, 7261 NP Ruurlo. De aanvraag is geregistreerd onder zaaknummer Z2024-0000145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645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54</meta:user-defined>
    <meta:user-defined meta:name="DCTERMS.abstract">Betreft: Aanvraag op locatie Leusinkbrink 4a, 7261 NP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rbouwen van een bijgebouw, Leusinkbrink 4a, 7261 NP Ruurlo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50</meta:user-defined>
    <meta:user-defined meta:name="OVERHEIDop.GmbID/DC.identifier">gmb-2024-466450</meta:user-defined>
    <meta:user-defined meta:name="OVERHEIDop.versieInformatie"/>
  </office:meta>
</office:document-meta>
</file>