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toestemming voor het bouwen van een brugduiker (skwn220) voor project A16 nabij knooppunt N209 Ankie Verbeek Ohrlaan, sectie B nummer 8447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ingetrokken:</text:p>
            <text:p text:style-name="common-al">Soort publicatie: Intrekking verleende omgevingsvergunning</text:p>
            <text:p text:style-name="common-al">238686 Nabij knooppunt N209 Ankie Verbeek Ohrlaan, sectie B nummer 8447, Bergschenhoek.</text:p>
            <text:p text:style-name="common-al">Het bouwen van een brugduiker (skwn220) voor project A16 (verzonden 29-10-2024).</text:p>
            <text:p text:style-name="common-al">Heeft u vragen over deze bekendmaking dan kunt u contact opnemen via telefoonnummer 010 800 40 00.</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onderhoud/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644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4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4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8686 </meta:user-defined>
    <dc:language>nl</dc:language>
    <meta:user-defined meta:name="OVERHEIDop.locatietype/OVERHEIDop.gebiedsmarkering">Perceel</meta:user-defined>
    <meta:user-defined meta:name="DC.title">Ingetrokken toestemming voor het bouwen van een brugduiker (skwn220) voor project A16 nabij knooppunt N209 Ankie Verbeek Ohrlaan, sectie B nummer 8447 te Bergschenhoek</meta:user-defined>
    <meta:user-defined meta:name="DCTERMS.W3CDTF/DCTERMS.available">2024-11-06</meta:user-defined>
    <meta:user-defined meta:name="DCTERMS.W3CDTF/OVERHEIDop.jaargang">2024</meta:user-defined>
    <meta:user-defined meta:name="OVERHEIDop.publicationIssue">466448</meta:user-defined>
    <meta:user-defined meta:name="OVERHEIDop.GmbID/DC.identifier">gmb-2024-466448</meta:user-defined>
    <meta:user-defined meta:name="OVERHEIDop.versieInformatie"/>
  </office:meta>
</office:document-meta>
</file>