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3-11-2024 tot 20-12-2024 op de locatie t.h.v. Krayenhofflaan 162 Nijmegen zaaknummer AB24.022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3-11-2024 tot 20-12-2024 op de locatie t.h.v. Krayenhofflaan 162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43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3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3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03-11-2024 tot 20-12-2024 op de locatie t.h.v. Krayenhofflaan 162 Nijmegen zaaknummer AB24.02221</meta:user-defined>
    <meta:user-defined meta:name="DCTERMS.W3CDTF/DCTERMS.available">2024-11-06</meta:user-defined>
    <meta:user-defined meta:name="DCTERMS.W3CDTF/OVERHEIDop.jaargang">2024</meta:user-defined>
    <meta:user-defined meta:name="OVERHEIDop.publicationIssue">466438</meta:user-defined>
    <meta:user-defined meta:name="OVERHEIDop.GmbID/DC.identifier">gmb-2024-466438</meta:user-defined>
    <meta:user-defined meta:name="OVERHEIDop.versieInformatie"/>
  </office:meta>
</office:document-meta>
</file>