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doorbreken van de muur tussen de keuken en de eetkamer d.m.v. het plaatsen van een stalenbalk constructie op de locatie Rembrandtstraat 75 te Nijmegen zaaknummer AB24.0221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doorbreken van de muur tussen de keuken en de eetkamer d.m.v. het plaatsen van een stalenbalk constructie op de locatie Rembrandtstraat 75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8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6436</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436</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436</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doorbreken van de muur tussen de keuken en de eetkamer d.m.v. het plaatsen van een stalenbalk constructie op de locatie Rembrandtstraat 75 te Nijmegen zaaknummer AB24.02219</meta:user-defined>
    <meta:user-defined meta:name="DCTERMS.W3CDTF/DCTERMS.available">2024-11-06</meta:user-defined>
    <meta:user-defined meta:name="DCTERMS.W3CDTF/OVERHEIDop.jaargang">2024</meta:user-defined>
    <meta:user-defined meta:name="OVERHEIDop.publicationIssue">466436</meta:user-defined>
    <meta:user-defined meta:name="OVERHEIDop.GmbID/DC.identifier">gmb-2024-466436</meta:user-defined>
    <meta:user-defined meta:name="OVERHEIDop.versieInformatie"/>
  </office:meta>
</office:document-meta>
</file>