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gevelkozijnen in het appartementencomplex i.v.m. de verduurzaming van het gebouw op de locatie Kronenburgersingel 1-205a te Nijmegen zaaknummer AB24.022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bestaande gevelkozijnen in het appartementencomplex i.v.m. de verduurzaming van het gebouw op de locatie Kronenburgersingel 1-205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4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bestaande gevelkozijnen in het appartementencomplex i.v.m. de verduurzaming van het gebouw op de locatie Kronenburgersingel 1-205a te Nijmegen zaaknummer AB24.02215</meta:user-defined>
    <meta:user-defined meta:name="DCTERMS.W3CDTF/DCTERMS.available">2024-11-06</meta:user-defined>
    <meta:user-defined meta:name="DCTERMS.W3CDTF/OVERHEIDop.jaargang">2024</meta:user-defined>
    <meta:user-defined meta:name="OVERHEIDop.publicationIssue">466431</meta:user-defined>
    <meta:user-defined meta:name="OVERHEIDop.GmbID/DC.identifier">gmb-2024-466431</meta:user-defined>
    <meta:user-defined meta:name="OVERHEIDop.versieInformatie"/>
  </office:meta>
</office:document-meta>
</file>