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Huydecoperlaan 1, 3744 P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3-01-2024 een aanvraag voor een omgevingsvergunning ontvangen. De vergunning is aangevraagd voor het kappen van twee bomen aan Huydecoperlaan 1, 3744 P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de vergunning wordt verleend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64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82983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twee bomen aan Huydecoperlaan 1, 3744 PG Baar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643</meta:user-defined>
    <meta:user-defined meta:name="OVERHEIDop.GmbID/DC.identifier">gmb-2024-46643</meta:user-defined>
    <meta:user-defined meta:name="OVERHEIDop.versieInformatie"/>
  </office:meta>
</office:document-meta>
</file>