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Mariaplein 2 te Nijmegen zaaknummer MA24.0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op de locatie Mariaplein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4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Mariaplein 2 te Nijmegen zaaknummer MA24.0260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28</meta:user-defined>
    <meta:user-defined meta:name="OVERHEIDop.GmbID/DC.identifier">gmb-2024-466428</meta:user-defined>
    <meta:user-defined meta:name="OVERHEIDop.versieInformatie"/>
  </office:meta>
</office:document-meta>
</file>