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met schuur op de locatie nabij Lage Horst 18 te Groesbeek zaaknummer AB24.02208</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bouwen van een woning met schuur op de locatie nabij Lage Horst 18 te Groesbeek.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5 dec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66427</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427</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427</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bouwen van een woning met schuur op de locatie nabij Lage Horst 18 te Groesbeek zaaknummer AB24.02208</meta:user-defined>
    <meta:user-defined meta:name="DCTERMS.W3CDTF/DCTERMS.available">2024-11-06</meta:user-defined>
    <meta:user-defined meta:name="DCTERMS.W3CDTF/OVERHEIDop.jaargang">2024</meta:user-defined>
    <meta:user-defined meta:name="OVERHEIDop.publicationIssue">466427</meta:user-defined>
    <meta:user-defined meta:name="OVERHEIDop.GmbID/DC.identifier">gmb-2024-466427</meta:user-defined>
    <meta:user-defined meta:name="OVERHEIDop.versieInformatie"/>
  </office:meta>
</office:document-meta>
</file>