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en kinderdagverblijf naar 10 appartementen op de locatie Rijksweg 112 te Malden zaaknummer AB24.0220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een kantoor en kinderdagverblijf naar 10 appartementen op de locatie Rijksweg 112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64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kantoor en kinderdagverblijf naar 10 appartementen op de locatie Rijksweg 112 te Malden zaaknummer AB24.02204</meta:user-defined>
    <meta:user-defined meta:name="DCTERMS.W3CDTF/DCTERMS.available">2024-11-06</meta:user-defined>
    <meta:user-defined meta:name="DCTERMS.W3CDTF/OVERHEIDop.jaargang">2024</meta:user-defined>
    <meta:user-defined meta:name="OVERHEIDop.publicationIssue">466426</meta:user-defined>
    <meta:user-defined meta:name="OVERHEIDop.GmbID/DC.identifier">gmb-2024-466426</meta:user-defined>
    <meta:user-defined meta:name="OVERHEIDop.versieInformatie"/>
  </office:meta>
</office:document-meta>
</file>