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ouw aan de zijkant van de woning en het plaatsen van een dakkapel op de zolder op de locatie Tabakscamp 8 te Ewijk zaaknummer AB24.0205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om vergunning ontvangen. De aangevraagde activiteit is echter vergunningvrij. De aanvrager heeft dus toestemming voor het realiseren van een uitbouw aan de zijkant van de woning en het plaatsen van een dakkapel op de zolder op de locatie Tabakscamp 8 te Ewijk.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642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2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2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bouw aan de zijkant van de woning en het plaatsen van een dakkapel op de zolder op de locatie Tabakscamp 8 te Ewijk zaaknummer AB24.02056</meta:user-defined>
    <meta:user-defined meta:name="DCTERMS.W3CDTF/DCTERMS.available">2024-11-06</meta:user-defined>
    <meta:user-defined meta:name="DCTERMS.W3CDTF/OVERHEIDop.jaargang">2024</meta:user-defined>
    <meta:user-defined meta:name="OVERHEIDop.publicationIssue">466421</meta:user-defined>
    <meta:user-defined meta:name="OVERHEIDop.GmbID/DC.identifier">gmb-2024-466421</meta:user-defined>
    <meta:user-defined meta:name="OVERHEIDop.versieInformatie"/>
  </office:meta>
</office:document-meta>
</file>